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Lucida Sans" svg:font-family="'Lucida Sans'"/>
    <style:font-face style:name="Lucida Sans1"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Overpass" svg:font-family="Overpass" style:font-family-generic="modern" style:font-pitch="variable"/>
    <style:font-face style:name="Overpass Light" svg:font-family="'Overpass Light'" style:font-adornments="Light" style:font-family-generic="modern" style:font-pitch="variable"/>
    <style:font-face style:name="SimSun" svg:font-family="SimSun" style:font-family-generic="system" style:font-pitch="variable"/>
    <style:font-face style:name="Source Sans Pro" svg:font-family="'Source Sans Pro'"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adornments="Light" style:font-family-generic="swiss" style:font-pitch="variable"/>
  </office:font-face-decls>
  <office:automatic-styles>
    <style:style style:name="P1" style:family="paragraph" style:parent-style-name="Standard">
      <style:text-properties fo:font-size="10pt" fo:language="de" fo:country="CH" style:font-size-asian="8.75pt" style:font-size-complex="10pt"/>
    </style:style>
    <style:style style:name="P2" style:family="paragraph" style:parent-style-name="Abstand">
      <style:text-properties fo:font-size="10pt" officeooo:rsid="0042588d"/>
    </style:style>
    <style:style style:name="P3" style:family="paragraph" style:parent-style-name="Standard">
      <style:paragraph-properties>
        <style:tab-stops>
          <style:tab-stop style:position="10.703cm"/>
          <style:tab-stop style:position="13.102cm"/>
        </style:tab-stops>
      </style:paragraph-properties>
    </style:style>
    <style:style style:name="P4" style:family="paragraph" style:parent-style-name="Standard">
      <style:text-properties style:font-name="Source Sans Pro Light" officeooo:rsid="0051f702" officeooo:paragraph-rsid="0051f702"/>
    </style:style>
    <style:style style:name="P5" style:family="paragraph" style:parent-style-name="Standard">
      <style:text-properties style:font-name="Source Sans Pro Light" fo:font-weight="250" officeooo:rsid="00cb0c9d" officeooo:paragraph-rsid="00cb0c9d"/>
    </style:style>
    <style:style style:name="P6" style:family="paragraph" style:parent-style-name="Standard">
      <style:text-properties style:font-name="Source Sans Pro Light" fo:font-weight="250" officeooo:rsid="00cc414c" officeooo:paragraph-rsid="00cc414c"/>
    </style:style>
    <style:style style:name="P7" style:family="paragraph" style:parent-style-name="Standard">
      <style:paragraph-properties>
        <style:tab-stops>
          <style:tab-stop style:position="10.703cm"/>
          <style:tab-stop style:position="13.102cm"/>
        </style:tab-stops>
      </style:paragraph-properties>
      <style:text-properties style:font-name="Source Sans Pro Light" officeooo:rsid="00146c0a"/>
    </style:style>
    <style:style style:name="P8" style:family="paragraph" style:parent-style-name="Standard">
      <style:text-properties style:font-name="Source Sans Pro Light" fo:font-size="12pt" fo:font-weight="normal" officeooo:rsid="00146c0a" officeooo:paragraph-rsid="00146c0a" style:font-size-asian="12pt" style:font-weight-asian="normal" style:font-size-complex="12pt" style:font-weight-complex="normal"/>
    </style:style>
    <style:style style:name="P9" style:family="paragraph" style:parent-style-name="Standard">
      <style:text-properties style:font-name="Source Sans Pro Light"/>
    </style:style>
    <style:style style:name="P10" style:family="paragraph" style:parent-style-name="Standard">
      <style:text-properties style:font-name="Source Sans Pro" fo:font-size="10pt" style:font-size-asian="10pt" style:font-size-complex="10pt"/>
    </style:style>
    <style:style style:name="P11" style:family="paragraph" style:parent-style-name="Standard">
      <style:text-properties style:font-name="Source Sans Pro" fo:font-size="10pt" style:font-size-asian="8.75pt" style:font-size-complex="10pt"/>
    </style:style>
    <style:style style:name="P12" style:family="paragraph" style:parent-style-name="Standard">
      <style:text-properties style:font-name="Source Sans Pro"/>
    </style:style>
    <style:style style:name="P13" style:family="paragraph" style:parent-style-name="Abstand">
      <style:text-properties style:font-name="Source Sans Pro ExtraLight"/>
    </style:style>
    <style:style style:name="P14" style:family="paragraph" style:parent-style-name="Abstand">
      <style:paragraph-properties fo:break-before="page"/>
    </style:style>
    <style:style style:name="P15" style:family="paragraph" style:parent-style-name="Abstand" style:list-style-name="L1">
      <style:text-properties style:font-name="Source Sans Pro Light"/>
    </style:style>
    <style:style style:name="P16" style:family="paragraph" style:parent-style-name="Abstand" style:list-style-name="L2">
      <style:text-properties style:font-name="Source Sans Pro Light" fo:font-size="10pt" fo:font-weight="250" officeooo:rsid="004d7592"/>
    </style:style>
    <style:style style:name="P17" style:family="paragraph" style:parent-style-name="Abstand">
      <style:text-properties style:font-name="Source Sans Pro Light" fo:font-size="10pt" fo:font-weight="250" officeooo:rsid="004d7592"/>
    </style:style>
    <style:style style:name="P18" style:family="paragraph" style:parent-style-name="Abstand" style:list-style-name="L2">
      <style:text-properties style:font-name="Source Sans Pro Light"/>
    </style:style>
    <style:style style:name="P19" style:family="paragraph" style:parent-style-name="Abstand" style:list-style-name="L2">
      <style:text-properties style:font-name="Source Sans Pro Light" officeooo:paragraph-rsid="00d389c9"/>
    </style:style>
    <style:style style:name="P20" style:family="paragraph" style:parent-style-name="Abstand" style:list-style-name="L2">
      <style:text-properties style:font-name="Source Sans Pro Light" officeooo:paragraph-rsid="00de8f8b"/>
    </style:style>
    <style:style style:name="P21" style:family="paragraph" style:parent-style-name="Abstand" style:list-style-name="L3">
      <style:text-properties style:font-name="Source Sans Pro Light"/>
    </style:style>
    <style:style style:name="P22" style:family="paragraph" style:parent-style-name="Abstand" style:list-style-name="L4">
      <style:text-properties style:font-name="Source Sans Pro Light"/>
    </style:style>
    <style:style style:name="P23" style:family="paragraph" style:parent-style-name="Abstand" style:list-style-name="L5">
      <style:text-properties style:font-name="Source Sans Pro Light"/>
    </style:style>
    <style:style style:name="P24" style:family="paragraph" style:parent-style-name="Abstand" style:list-style-name="L6">
      <style:text-properties style:font-name="Source Sans Pro Light"/>
    </style:style>
    <style:style style:name="P25" style:family="paragraph" style:parent-style-name="Abstand" style:list-style-name="L7">
      <style:text-properties style:font-name="Source Sans Pro Light"/>
    </style:style>
    <style:style style:name="P26" style:family="paragraph" style:parent-style-name="Abstand" style:list-style-name="L8">
      <style:text-properties style:font-name="Source Sans Pro Light"/>
    </style:style>
    <style:style style:name="P27" style:family="paragraph" style:parent-style-name="Abstand" style:list-style-name="L9">
      <style:text-properties style:font-name="Source Sans Pro Light"/>
    </style:style>
    <style:style style:name="P28" style:family="paragraph" style:parent-style-name="Abstand" style:list-style-name="L10">
      <style:text-properties style:font-name="Source Sans Pro Light"/>
    </style:style>
    <style:style style:name="P29" style:family="paragraph" style:parent-style-name="Abstand" style:list-style-name="L11">
      <style:text-properties style:font-name="Source Sans Pro Light"/>
    </style:style>
    <style:style style:name="P30" style:family="paragraph" style:parent-style-name="Abstand" style:list-style-name="L12">
      <style:text-properties style:font-name="Source Sans Pro Light"/>
    </style:style>
    <style:style style:name="P31" style:family="paragraph" style:parent-style-name="Abstand" style:list-style-name="L13">
      <style:text-properties style:font-name="Source Sans Pro Light"/>
    </style:style>
    <style:style style:name="P32" style:family="paragraph" style:parent-style-name="Abstand">
      <style:text-properties style:font-name="Source Sans Pro Light"/>
    </style:style>
    <style:style style:name="P33" style:family="paragraph" style:parent-style-name="Abstand" style:list-style-name="L13">
      <style:text-properties style:use-window-font-color="true" loext:opacity="0%" style:font-name="Source Sans Pro Light" fo:font-size="10pt" style:text-underline-style="none" fo:font-weight="normal" officeooo:rsid="00714b7a" officeooo:paragraph-rsid="00d1a221" style:font-weight-asian="normal" style:font-weight-complex="normal"/>
    </style:style>
    <style:style style:name="P34" style:family="paragraph" style:parent-style-name="Abstand">
      <style:text-properties officeooo:paragraph-rsid="00de67c0"/>
    </style:style>
    <style:style style:name="P35" style:family="paragraph" style:parent-style-name="Standard">
      <style:text-properties style:font-name="Source Sans Pro" officeooo:rsid="000a448a" officeooo:paragraph-rsid="000a448a"/>
    </style:style>
    <style:style style:name="P36" style:family="paragraph" style:parent-style-name="Standard">
      <style:text-properties style:font-name="Source Sans Pro"/>
    </style:style>
    <style:style style:name="T1" style:family="text">
      <style:text-properties officeooo:rsid="00146c0a"/>
    </style:style>
    <style:style style:name="T2" style:family="text">
      <style:text-properties style:font-name="Overpass"/>
    </style:style>
    <style:style style:name="T3" style:family="text">
      <style:text-properties fo:font-weight="bold" officeooo:rsid="00214292" style:font-weight-asian="bold" style:font-weight-complex="bold"/>
    </style:style>
    <style:style style:name="T4" style:family="text">
      <style:text-properties fo:font-weight="bold" officeooo:rsid="006cf634"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tyle="italic" fo:font-weight="normal" officeooo:rsid="002b937d" style:font-style-asian="italic" style:font-weight-asian="normal" style:font-style-complex="italic" style:font-weight-complex="normal"/>
    </style:style>
    <style:style style:name="T7" style:family="text">
      <style:text-properties officeooo:rsid="00184949"/>
    </style:style>
    <style:style style:name="T8" style:family="text">
      <style:text-properties officeooo:rsid="0018c99a"/>
    </style:style>
    <style:style style:name="T9" style:family="text">
      <style:text-properties officeooo:rsid="001aa94c"/>
    </style:style>
    <style:style style:name="T10" style:family="text">
      <style:text-properties officeooo:rsid="001c0ae6"/>
    </style:style>
    <style:style style:name="T11" style:family="text">
      <style:text-properties officeooo:rsid="001f43f7"/>
    </style:style>
    <style:style style:name="T12" style:family="text">
      <style:text-properties officeooo:rsid="001f7aea"/>
    </style:style>
    <style:style style:name="T13" style:family="text">
      <style:text-properties officeooo:rsid="00214292"/>
    </style:style>
    <style:style style:name="T14" style:family="text">
      <style:text-properties officeooo:rsid="002215d5"/>
    </style:style>
    <style:style style:name="T15" style:family="text">
      <style:text-properties officeooo:rsid="00226451"/>
    </style:style>
    <style:style style:name="T16" style:family="text">
      <style:text-properties fo:language="de" fo:country="DE"/>
    </style:style>
    <style:style style:name="T17" style:family="text">
      <style:text-properties fo:language="de" fo:country="DE" officeooo:rsid="005c8d90"/>
    </style:style>
    <style:style style:name="T18" style:family="text">
      <style:text-properties fo:language="de" fo:country="DE" officeooo:rsid="005f8bb1"/>
    </style:style>
    <style:style style:name="T19" style:family="text">
      <style:text-properties fo:language="de" fo:country="DE" officeooo:rsid="00cfd72c"/>
    </style:style>
    <style:style style:name="T20" style:family="text">
      <style:text-properties officeooo:rsid="00230b69"/>
    </style:style>
    <style:style style:name="T21" style:family="text">
      <style:text-properties fo:font-weight="normal" style:font-weight-asian="normal" style:font-weight-complex="normal"/>
    </style:style>
    <style:style style:name="T22" style:family="text">
      <style:text-properties fo:font-weight="normal" officeooo:rsid="006b53c5" style:font-weight-asian="normal" style:font-weight-complex="normal"/>
    </style:style>
    <style:style style:name="T23" style:family="text">
      <style:text-properties style:use-window-font-color="true" loext:opacity="0%" style:text-underline-style="none" fo:font-weight="normal" officeooo:rsid="0026b051" style:font-weight-asian="normal" style:font-weight-complex="normal"/>
    </style:style>
    <style:style style:name="T24" style:family="text">
      <style:text-properties style:use-window-font-color="true" loext:opacity="0%" style:text-underline-style="none" fo:font-weight="normal" officeooo:rsid="00d94da6" style:font-weight-asian="normal" style:font-weight-complex="normal"/>
    </style:style>
    <style:style style:name="T25" style:family="text">
      <style:text-properties style:use-window-font-color="true" loext:opacity="0%" style:text-underline-style="none" fo:font-weight="normal" officeooo:rsid="00de67c0" style:font-weight-asian="normal" style:font-weight-complex="normal"/>
    </style:style>
    <style:style style:name="T26" style:family="text">
      <style:text-properties officeooo:rsid="0026b051"/>
    </style:style>
    <style:style style:name="T27" style:family="text">
      <style:text-properties officeooo:rsid="0027da97"/>
    </style:style>
    <style:style style:name="T28" style:family="text">
      <style:text-properties officeooo:rsid="002b937d"/>
    </style:style>
    <style:style style:name="T29" style:family="text">
      <style:text-properties officeooo:rsid="002d0b86"/>
    </style:style>
    <style:style style:name="T30" style:family="text">
      <style:text-properties officeooo:rsid="002d438c"/>
    </style:style>
    <style:style style:name="T31" style:family="text">
      <style:text-properties officeooo:rsid="002e3612"/>
    </style:style>
    <style:style style:name="T32" style:family="text">
      <style:text-properties officeooo:rsid="00300444"/>
    </style:style>
    <style:style style:name="T33" style:family="text">
      <style:text-properties officeooo:rsid="003056a6"/>
    </style:style>
    <style:style style:name="T34" style:family="text">
      <style:text-properties officeooo:rsid="0031ad74"/>
    </style:style>
    <style:style style:name="T35" style:family="text">
      <style:text-properties officeooo:rsid="00336e4d"/>
    </style:style>
    <style:style style:name="T36" style:family="text">
      <style:text-properties officeooo:rsid="00368bce"/>
    </style:style>
    <style:style style:name="T37" style:family="text">
      <style:text-properties officeooo:rsid="00391193"/>
    </style:style>
    <style:style style:name="T38" style:family="text">
      <style:text-properties officeooo:rsid="0039e539"/>
    </style:style>
    <style:style style:name="T39" style:family="text">
      <style:text-properties officeooo:rsid="003b5c3b"/>
    </style:style>
    <style:style style:name="T40" style:family="text">
      <style:text-properties officeooo:rsid="003bd642"/>
    </style:style>
    <style:style style:name="T41" style:family="text">
      <style:text-properties officeooo:rsid="003e8689"/>
    </style:style>
    <style:style style:name="T42" style:family="text">
      <style:text-properties officeooo:rsid="003edaa2"/>
    </style:style>
    <style:style style:name="T43" style:family="text">
      <style:text-properties officeooo:rsid="003fe434"/>
    </style:style>
    <style:style style:name="T44" style:family="text">
      <style:text-properties officeooo:rsid="0041193a"/>
    </style:style>
    <style:style style:name="T45" style:family="text">
      <style:text-properties officeooo:rsid="00461316"/>
    </style:style>
    <style:style style:name="T46" style:family="text">
      <style:text-properties officeooo:rsid="00471b96"/>
    </style:style>
    <style:style style:name="T47" style:family="text">
      <style:text-properties officeooo:rsid="00473413"/>
    </style:style>
    <style:style style:name="T48" style:family="text">
      <style:text-properties officeooo:rsid="00483fa6"/>
    </style:style>
    <style:style style:name="T49" style:family="text">
      <style:text-properties fo:font-size="10pt"/>
    </style:style>
    <style:style style:name="T50" style:family="text">
      <style:text-properties fo:font-size="10pt" officeooo:rsid="00473413"/>
    </style:style>
    <style:style style:name="T51" style:family="text">
      <style:text-properties fo:font-size="10pt" fo:font-weight="bold" officeooo:rsid="00460b10" style:font-weight-asian="bold" style:font-weight-complex="bold"/>
    </style:style>
    <style:style style:name="T52" style:family="text">
      <style:text-properties fo:font-size="10pt" officeooo:rsid="0027da97" style:font-size-asian="10pt" style:font-size-complex="10pt"/>
    </style:style>
    <style:style style:name="T53" style:family="text">
      <style:text-properties fo:font-size="10pt" officeooo:rsid="00292bb4" style:font-size-asian="10pt" style:font-size-complex="10pt"/>
    </style:style>
    <style:style style:name="T54" style:family="text">
      <style:text-properties fo:font-size="10pt" officeooo:rsid="0038816e" style:font-size-asian="10pt" style:font-size-complex="10pt"/>
    </style:style>
    <style:style style:name="T55" style:family="text">
      <style:text-properties fo:font-size="10pt" officeooo:rsid="00336e4d" style:font-size-asian="10pt" style:font-size-complex="10pt"/>
    </style:style>
    <style:style style:name="T56" style:family="text">
      <style:text-properties fo:font-size="10pt" officeooo:rsid="00226451" style:font-size-asian="10pt" style:font-size-complex="10pt"/>
    </style:style>
    <style:style style:name="T57" style:family="text">
      <style:text-properties fo:font-size="10pt" officeooo:rsid="004dc041" style:font-size-asian="10pt" style:font-size-complex="10pt"/>
    </style:style>
    <style:style style:name="T58" style:family="text">
      <style:text-properties fo:font-size="10pt" officeooo:rsid="004dd896" style:font-size-asian="10pt" style:font-size-complex="10pt"/>
    </style:style>
    <style:style style:name="T59" style:family="text">
      <style:text-properties fo:font-size="10pt" officeooo:rsid="003fe434"/>
    </style:style>
    <style:style style:name="T60" style:family="text">
      <style:text-properties fo:font-size="10pt" officeooo:rsid="003bd642"/>
    </style:style>
    <style:style style:name="T61" style:family="text">
      <style:text-properties fo:font-size="10pt" officeooo:rsid="003d75a6"/>
    </style:style>
    <style:style style:name="T62" style:family="text">
      <style:text-properties fo:font-size="10pt" officeooo:rsid="003e8689"/>
    </style:style>
    <style:style style:name="T63" style:family="text">
      <style:text-properties fo:font-size="10pt" officeooo:rsid="00461316"/>
    </style:style>
    <style:style style:name="T64" style:family="text">
      <style:text-properties fo:font-size="10pt" officeooo:rsid="00471b96"/>
    </style:style>
    <style:style style:name="T65" style:family="text">
      <style:text-properties fo:font-size="10pt" officeooo:rsid="0041193a"/>
    </style:style>
    <style:style style:name="T66" style:family="text">
      <style:text-properties fo:font-size="10pt" fo:font-weight="250"/>
    </style:style>
    <style:style style:name="T67" style:family="text">
      <style:text-properties fo:font-size="10pt" fo:font-weight="250" officeooo:rsid="004973cc"/>
    </style:style>
    <style:style style:name="T68" style:family="text">
      <style:text-properties fo:font-size="10pt" fo:font-weight="250" officeooo:rsid="004d7592"/>
    </style:style>
    <style:style style:name="T69" style:family="text">
      <style:text-properties fo:font-size="10pt" fo:font-weight="250" officeooo:rsid="004bcd57"/>
    </style:style>
    <style:style style:name="T70" style:family="text">
      <style:text-properties fo:font-size="10pt" fo:font-weight="250" officeooo:rsid="005393c6"/>
    </style:style>
    <style:style style:name="T71" style:family="text">
      <style:text-properties fo:font-size="10pt" fo:font-weight="250" officeooo:rsid="004dd896"/>
    </style:style>
    <style:style style:name="T72" style:family="text">
      <style:text-properties fo:font-size="10pt" fo:font-weight="250" officeooo:rsid="005466df"/>
    </style:style>
    <style:style style:name="T73" style:family="text">
      <style:text-properties fo:font-size="10pt" fo:font-weight="250" officeooo:rsid="005545a4"/>
    </style:style>
    <style:style style:name="T74" style:family="text">
      <style:text-properties fo:font-size="10pt" fo:font-weight="250" officeooo:rsid="0056f150"/>
    </style:style>
    <style:style style:name="T75" style:family="text">
      <style:text-properties fo:font-size="10pt" fo:font-weight="250" officeooo:rsid="00584aa9"/>
    </style:style>
    <style:style style:name="T76" style:family="text">
      <style:text-properties fo:font-size="10pt" fo:font-weight="250" officeooo:rsid="00593bf2"/>
    </style:style>
    <style:style style:name="T77" style:family="text">
      <style:text-properties fo:font-size="10pt" fo:font-weight="250" officeooo:rsid="005b0ffc"/>
    </style:style>
    <style:style style:name="T78" style:family="text">
      <style:text-properties fo:font-size="10pt" fo:font-weight="250" officeooo:rsid="0061232e"/>
    </style:style>
    <style:style style:name="T79" style:family="text">
      <style:text-properties fo:font-size="10pt" fo:font-weight="250" officeooo:rsid="0062f04f"/>
    </style:style>
    <style:style style:name="T80" style:family="text">
      <style:text-properties fo:font-size="10pt" fo:font-weight="250" officeooo:rsid="00300444"/>
    </style:style>
    <style:style style:name="T81" style:family="text">
      <style:text-properties fo:font-size="10pt" fo:font-weight="250" officeooo:rsid="006bc4d1"/>
    </style:style>
    <style:style style:name="T82" style:family="text">
      <style:text-properties fo:font-size="10pt" fo:font-weight="250" officeooo:rsid="005e9820"/>
    </style:style>
    <style:style style:name="T83" style:family="text">
      <style:text-properties fo:font-size="10pt" fo:font-weight="250" officeooo:rsid="0066bee3"/>
    </style:style>
    <style:style style:name="T84" style:family="text">
      <style:text-properties fo:font-size="10pt" fo:font-weight="250" officeooo:rsid="005bc0ed"/>
    </style:style>
    <style:style style:name="T85" style:family="text">
      <style:text-properties fo:font-size="10pt" fo:font-weight="250" officeooo:rsid="006bacb7"/>
    </style:style>
    <style:style style:name="T86" style:family="text">
      <style:text-properties fo:font-size="10pt" fo:font-weight="250" officeooo:rsid="006c9049"/>
    </style:style>
    <style:style style:name="T87" style:family="text">
      <style:text-properties fo:font-size="10pt" fo:font-weight="250" officeooo:rsid="0080fadc"/>
    </style:style>
    <style:style style:name="T88" style:family="text">
      <style:text-properties fo:font-size="10pt" fo:font-weight="250" officeooo:rsid="00846453"/>
    </style:style>
    <style:style style:name="T89" style:family="text">
      <style:text-properties fo:font-size="10pt" fo:font-weight="250" officeooo:rsid="008580c5"/>
    </style:style>
    <style:style style:name="T90" style:family="text">
      <style:text-properties fo:font-size="10pt" fo:font-weight="250" officeooo:rsid="00872946"/>
    </style:style>
    <style:style style:name="T91" style:family="text">
      <style:text-properties fo:font-size="10pt" fo:font-weight="250" officeooo:rsid="0088754c"/>
    </style:style>
    <style:style style:name="T92" style:family="text">
      <style:text-properties fo:font-size="10pt" fo:font-weight="250" officeooo:rsid="006dd9b8"/>
    </style:style>
    <style:style style:name="T93" style:family="text">
      <style:text-properties fo:font-size="10pt" fo:font-weight="250" officeooo:rsid="006cf634"/>
    </style:style>
    <style:style style:name="T94" style:family="text">
      <style:text-properties fo:font-size="10pt" fo:font-weight="250" officeooo:rsid="00798ec3"/>
    </style:style>
    <style:style style:name="T95" style:family="text">
      <style:text-properties fo:font-size="10pt" fo:font-weight="250" officeooo:rsid="00889afa"/>
    </style:style>
    <style:style style:name="T96" style:family="text">
      <style:text-properties fo:font-size="10pt" fo:font-weight="250" officeooo:rsid="008cd3ff"/>
    </style:style>
    <style:style style:name="T97" style:family="text">
      <style:text-properties fo:font-size="10pt" fo:font-weight="250" officeooo:rsid="008e97a8"/>
    </style:style>
    <style:style style:name="T98" style:family="text">
      <style:text-properties fo:font-size="10pt" fo:font-weight="250" officeooo:rsid="0090390e"/>
    </style:style>
    <style:style style:name="T99" style:family="text">
      <style:text-properties fo:font-size="10pt" fo:font-weight="250" officeooo:rsid="0090b063"/>
    </style:style>
    <style:style style:name="T100" style:family="text">
      <style:text-properties fo:font-size="10pt" fo:font-weight="250" officeooo:rsid="00921bc6"/>
    </style:style>
    <style:style style:name="T101" style:family="text">
      <style:text-properties fo:font-size="10pt" fo:font-weight="250" officeooo:rsid="00940806"/>
    </style:style>
    <style:style style:name="T102" style:family="text">
      <style:text-properties fo:font-size="10pt" fo:font-weight="250" officeooo:rsid="0095a598"/>
    </style:style>
    <style:style style:name="T103" style:family="text">
      <style:text-properties fo:font-size="10pt" fo:font-weight="250" officeooo:rsid="00977dfb"/>
    </style:style>
    <style:style style:name="T104" style:family="text">
      <style:text-properties fo:font-size="10pt" fo:font-weight="250" officeooo:rsid="00978a22"/>
    </style:style>
    <style:style style:name="T105" style:family="text">
      <style:text-properties fo:font-size="10pt" fo:font-weight="250" officeooo:rsid="0097d48e"/>
    </style:style>
    <style:style style:name="T106" style:family="text">
      <style:text-properties fo:font-size="10pt" fo:font-weight="250" officeooo:rsid="009a299c"/>
    </style:style>
    <style:style style:name="T107" style:family="text">
      <style:text-properties fo:font-size="10pt" fo:font-weight="250" officeooo:rsid="009b578e"/>
    </style:style>
    <style:style style:name="T108" style:family="text">
      <style:text-properties fo:font-size="10pt" fo:font-weight="250" officeooo:rsid="00a09552"/>
    </style:style>
    <style:style style:name="T109" style:family="text">
      <style:text-properties fo:font-size="10pt" fo:font-weight="250" officeooo:rsid="00a0fa51"/>
    </style:style>
    <style:style style:name="T110" style:family="text">
      <style:text-properties fo:font-size="10pt" fo:font-weight="250" officeooo:rsid="00a13d00"/>
    </style:style>
    <style:style style:name="T111" style:family="text">
      <style:text-properties fo:font-size="10pt" fo:font-weight="250" officeooo:rsid="00a25131"/>
    </style:style>
    <style:style style:name="T112" style:family="text">
      <style:text-properties fo:font-size="10pt" fo:font-weight="250" officeooo:rsid="00a40dbe"/>
    </style:style>
    <style:style style:name="T113" style:family="text">
      <style:text-properties fo:font-size="10pt" fo:font-weight="250" officeooo:rsid="00a955ef" style:font-size-asian="10pt" style:font-size-complex="10pt"/>
    </style:style>
    <style:style style:name="T114" style:family="text">
      <style:text-properties fo:font-size="10pt" fo:font-weight="250" officeooo:rsid="00a955ef"/>
    </style:style>
    <style:style style:name="T115" style:family="text">
      <style:text-properties fo:font-size="10pt" fo:font-weight="250" officeooo:rsid="00ab66e3"/>
    </style:style>
    <style:style style:name="T116" style:family="text">
      <style:text-properties fo:font-size="10pt" fo:font-weight="250" officeooo:rsid="00b08bec"/>
    </style:style>
    <style:style style:name="T117" style:family="text">
      <style:text-properties fo:font-size="10pt" fo:font-weight="250" officeooo:rsid="00b1e784"/>
    </style:style>
    <style:style style:name="T118" style:family="text">
      <style:text-properties fo:font-size="10pt" fo:font-weight="250" officeooo:rsid="00b3aa46"/>
    </style:style>
    <style:style style:name="T119" style:family="text">
      <style:text-properties fo:font-size="10pt" fo:font-weight="250" officeooo:rsid="00b48f85"/>
    </style:style>
    <style:style style:name="T120" style:family="text">
      <style:text-properties fo:font-size="10pt" fo:font-weight="250" officeooo:rsid="00be5985"/>
    </style:style>
    <style:style style:name="T121" style:family="text">
      <style:text-properties fo:font-size="10pt" fo:font-weight="250" officeooo:rsid="00c1e888"/>
    </style:style>
    <style:style style:name="T122" style:family="text">
      <style:text-properties fo:font-size="10pt" fo:font-weight="250" officeooo:rsid="00c4c9b1"/>
    </style:style>
    <style:style style:name="T123" style:family="text">
      <style:text-properties fo:font-size="10pt" fo:font-weight="250" officeooo:rsid="00c90c11"/>
    </style:style>
    <style:style style:name="T124" style:family="text">
      <style:text-properties fo:font-size="10pt" fo:font-weight="250" officeooo:rsid="00c9baf1"/>
    </style:style>
    <style:style style:name="T125" style:family="text">
      <style:text-properties fo:font-size="10pt" fo:font-weight="250" officeooo:rsid="004dc041"/>
    </style:style>
    <style:style style:name="T126" style:family="text">
      <style:text-properties fo:font-size="10pt" fo:font-weight="250" officeooo:rsid="0071b152"/>
    </style:style>
    <style:style style:name="T127" style:family="text">
      <style:text-properties fo:font-size="10pt" fo:font-weight="250" officeooo:rsid="004b12d5"/>
    </style:style>
    <style:style style:name="T128" style:family="text">
      <style:text-properties fo:font-size="10pt" fo:font-weight="250" officeooo:rsid="00736138"/>
    </style:style>
    <style:style style:name="T129" style:family="text">
      <style:text-properties fo:font-size="10pt" fo:font-weight="250" officeooo:rsid="00725197"/>
    </style:style>
    <style:style style:name="T130" style:family="text">
      <style:text-properties fo:font-size="10pt" fo:font-weight="250" officeooo:rsid="009d9aea"/>
    </style:style>
    <style:style style:name="T131" style:family="text">
      <style:text-properties fo:font-size="10pt" fo:font-weight="250" officeooo:rsid="005f8bb1"/>
    </style:style>
    <style:style style:name="T132" style:family="text">
      <style:text-properties fo:font-size="10pt" officeooo:rsid="004973cc"/>
    </style:style>
    <style:style style:name="T133" style:family="text">
      <style:text-properties fo:font-size="10pt" officeooo:rsid="005393c6"/>
    </style:style>
    <style:style style:name="T134" style:family="text">
      <style:text-properties fo:font-size="10pt" officeooo:rsid="00430728"/>
    </style:style>
    <style:style style:name="T135" style:family="text">
      <style:text-properties fo:font-size="10pt" officeooo:rsid="0042588d"/>
    </style:style>
    <style:style style:name="T136" style:family="text">
      <style:text-properties fo:font-size="10pt" officeooo:rsid="0062f04f"/>
    </style:style>
    <style:style style:name="T137" style:family="text">
      <style:text-properties fo:font-size="10pt" officeooo:rsid="0071b152"/>
    </style:style>
    <style:style style:name="T138" style:family="text">
      <style:text-properties fo:font-size="10pt" officeooo:rsid="00798ec3"/>
    </style:style>
    <style:style style:name="T139" style:family="text">
      <style:text-properties fo:font-size="10pt" officeooo:rsid="00751ce5"/>
    </style:style>
    <style:style style:name="T140" style:family="text">
      <style:text-properties fo:font-size="10pt" fo:language="de" fo:country="CH" officeooo:rsid="00483fa6"/>
    </style:style>
    <style:style style:name="T141" style:family="text">
      <style:text-properties fo:font-size="10pt" fo:font-style="italic" fo:font-weight="250" officeooo:rsid="004d7592" style:font-style-asian="italic" style:font-style-complex="italic"/>
    </style:style>
    <style:style style:name="T142" style:family="text">
      <style:text-properties officeooo:rsid="004973cc"/>
    </style:style>
    <style:style style:name="T143" style:family="text">
      <style:text-properties officeooo:rsid="004b12d5"/>
    </style:style>
    <style:style style:name="T144" style:family="text">
      <style:text-properties officeooo:rsid="004bcd57"/>
    </style:style>
    <style:style style:name="T145" style:family="text">
      <style:text-properties officeooo:rsid="004d7592"/>
    </style:style>
    <style:style style:name="T146" style:family="text">
      <style:text-properties officeooo:rsid="004dc041"/>
    </style:style>
    <style:style style:name="T147" style:family="text">
      <style:text-properties officeooo:rsid="004dd896"/>
    </style:style>
    <style:style style:name="T148" style:family="text">
      <style:text-properties officeooo:rsid="0052795d"/>
    </style:style>
    <style:style style:name="T149" style:family="text">
      <style:text-properties officeooo:rsid="005393c6"/>
    </style:style>
    <style:style style:name="T150" style:family="text">
      <style:text-properties officeooo:rsid="005466df"/>
    </style:style>
    <style:style style:name="T151" style:family="text">
      <style:text-properties officeooo:rsid="005545a4"/>
    </style:style>
    <style:style style:name="T152" style:family="text">
      <style:text-properties officeooo:rsid="00584aa9"/>
    </style:style>
    <style:style style:name="T153" style:family="text">
      <style:text-properties officeooo:rsid="00593bf2"/>
    </style:style>
    <style:style style:name="T154" style:family="text">
      <style:text-properties officeooo:rsid="005aca10"/>
    </style:style>
    <style:style style:name="T155" style:family="text">
      <style:text-properties officeooo:rsid="005bc0ed"/>
    </style:style>
    <style:style style:name="T156" style:family="text">
      <style:text-properties officeooo:rsid="005f8bb1"/>
    </style:style>
    <style:style style:name="T157" style:family="text">
      <style:text-properties officeooo:rsid="0061232e"/>
    </style:style>
    <style:style style:name="T158" style:family="text">
      <style:text-properties officeooo:rsid="0062f04f"/>
    </style:style>
    <style:style style:name="T159" style:family="text">
      <style:text-properties officeooo:rsid="0064df8e"/>
    </style:style>
    <style:style style:name="T160" style:family="text">
      <style:text-properties officeooo:rsid="00686d56"/>
    </style:style>
    <style:style style:name="T161" style:family="text">
      <style:text-properties officeooo:rsid="006bacb7"/>
    </style:style>
    <style:style style:name="T162" style:family="text">
      <style:text-properties officeooo:rsid="006bc4d1"/>
    </style:style>
    <style:style style:name="T163" style:family="text">
      <style:text-properties officeooo:rsid="0044f5cc"/>
    </style:style>
    <style:style style:name="T164" style:family="text">
      <style:text-properties officeooo:rsid="0042588d"/>
    </style:style>
    <style:style style:name="T165" style:family="text">
      <style:text-properties officeooo:rsid="006c51d9"/>
    </style:style>
    <style:style style:name="T166" style:family="text">
      <style:text-properties officeooo:rsid="006c9049"/>
    </style:style>
    <style:style style:name="T167" style:family="text">
      <style:text-properties fo:font-weight="250"/>
    </style:style>
    <style:style style:name="T168" style:family="text">
      <style:text-properties fo:font-weight="250" officeooo:rsid="0077dfce"/>
    </style:style>
    <style:style style:name="T169" style:family="text">
      <style:text-properties fo:font-weight="250" officeooo:rsid="00798ec3"/>
    </style:style>
    <style:style style:name="T170" style:family="text">
      <style:text-properties fo:font-weight="250" officeooo:rsid="007c94cb"/>
    </style:style>
    <style:style style:name="T171" style:family="text">
      <style:text-properties fo:font-weight="250" officeooo:rsid="00cb0c9d"/>
    </style:style>
    <style:style style:name="T172" style:family="text">
      <style:text-properties officeooo:rsid="007fa86f"/>
    </style:style>
    <style:style style:name="T173" style:family="text">
      <style:text-properties officeooo:rsid="0082c71a"/>
    </style:style>
    <style:style style:name="T174" style:family="text">
      <style:text-properties officeooo:rsid="00846453"/>
    </style:style>
    <style:style style:name="T175" style:family="text">
      <style:text-properties officeooo:rsid="008580c5"/>
    </style:style>
    <style:style style:name="T176" style:family="text">
      <style:text-properties officeooo:rsid="00875bcc"/>
    </style:style>
    <style:style style:name="T177" style:family="text">
      <style:text-properties officeooo:rsid="0088754c"/>
    </style:style>
    <style:style style:name="T178" style:family="text">
      <style:text-properties officeooo:rsid="006e2f57"/>
    </style:style>
    <style:style style:name="T179" style:family="text">
      <style:text-properties officeooo:rsid="006dd9b8"/>
    </style:style>
    <style:style style:name="T180" style:family="text">
      <style:text-properties officeooo:rsid="006cf634"/>
    </style:style>
    <style:style style:name="T181" style:family="text">
      <style:text-properties officeooo:rsid="008cd3ff"/>
    </style:style>
    <style:style style:name="T182" style:family="text">
      <style:text-properties officeooo:rsid="008e97a8"/>
    </style:style>
    <style:style style:name="T183" style:family="text">
      <style:text-properties officeooo:rsid="009e4f2c"/>
    </style:style>
    <style:style style:name="T184" style:family="text">
      <style:text-properties officeooo:rsid="00a5e410"/>
    </style:style>
    <style:style style:name="T185" style:family="text">
      <style:text-properties fo:language="de" fo:country="CH"/>
    </style:style>
    <style:style style:name="T186" style:family="text">
      <style:text-properties fo:language="de" fo:country="CH" officeooo:rsid="001f7aea"/>
    </style:style>
    <style:style style:name="T187" style:family="text">
      <style:text-properties fo:language="de" fo:country="CH" officeooo:rsid="0027da97"/>
    </style:style>
    <style:style style:name="T188" style:family="text">
      <style:text-properties fo:language="de" fo:country="CH" officeooo:rsid="00159c40"/>
    </style:style>
    <style:style style:name="T189" style:family="text">
      <style:text-properties fo:language="de" fo:country="CH" officeooo:rsid="00460b10"/>
    </style:style>
    <style:style style:name="T190" style:family="text">
      <style:text-properties fo:language="de" fo:country="CH" officeooo:rsid="006bacb7"/>
    </style:style>
    <style:style style:name="T191" style:family="text">
      <style:text-properties fo:language="de" fo:country="CH" officeooo:rsid="0066cdc9"/>
    </style:style>
    <style:style style:name="T192" style:family="text">
      <style:text-properties fo:language="de" fo:country="CH" officeooo:rsid="0016ab08"/>
    </style:style>
    <style:style style:name="T193" style:family="text">
      <style:text-properties fo:language="de" fo:country="CH" fo:font-style="normal" style:font-style-asian="normal" style:font-style-complex="normal"/>
    </style:style>
    <style:style style:name="T194" style:family="text">
      <style:text-properties fo:language="de" fo:country="CH" fo:font-style="normal" officeooo:rsid="00461316" style:font-style-asian="normal" style:font-style-complex="normal"/>
    </style:style>
    <style:style style:name="T195" style:family="text">
      <style:text-properties fo:language="de" fo:country="CH" fo:font-style="italic" style:font-style-asian="italic" style:font-style-complex="italic"/>
    </style:style>
    <style:style style:name="T196" style:family="text">
      <style:text-properties fo:language="de" fo:country="CH" fo:font-style="italic" officeooo:rsid="00461316" style:font-style-asian="italic" style:font-style-complex="italic"/>
    </style:style>
    <style:style style:name="T197" style:family="text">
      <style:text-properties fo:language="de" fo:country="CH" fo:font-style="italic" officeooo:rsid="0066cdc9" style:font-style-asian="italic" style:font-style-complex="italic"/>
    </style:style>
    <style:style style:name="T198" style:family="text">
      <style:text-properties fo:language="de" fo:country="CH" fo:font-style="italic" officeooo:rsid="00159c40" style:font-style-asian="italic" style:font-style-complex="italic"/>
    </style:style>
    <style:style style:name="T199" style:family="text">
      <style:text-properties fo:language="de" fo:country="CH" fo:font-style="italic" officeooo:rsid="007b26f9" style:font-style-asian="italic" style:font-style-complex="italic"/>
    </style:style>
    <style:style style:name="T200" style:family="text">
      <style:text-properties fo:language="de" fo:country="CH" officeooo:rsid="00461316"/>
    </style:style>
    <style:style style:name="T201" style:family="text">
      <style:text-properties fo:language="de" fo:country="CH" officeooo:rsid="00bb4778"/>
    </style:style>
    <style:style style:name="T202" style:family="text">
      <style:text-properties officeooo:rsid="00b1e784"/>
    </style:style>
    <style:style style:name="T203" style:family="text">
      <style:text-properties officeooo:rsid="00b48f85"/>
    </style:style>
    <style:style style:name="T204" style:family="text">
      <style:text-properties officeooo:rsid="00b66f01"/>
    </style:style>
    <style:style style:name="T205" style:family="text">
      <style:text-properties officeooo:rsid="00b9d740"/>
    </style:style>
    <style:style style:name="T206" style:family="text">
      <style:text-properties officeooo:rsid="00c4c9b1"/>
    </style:style>
    <style:style style:name="T207" style:family="text">
      <style:text-properties style:font-name="Source Sans Pro Light" officeooo:rsid="00146c0a"/>
    </style:style>
    <style:style style:name="Sect1" style:family="section">
      <style:section-properties style:editable="tru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
      <text:p text:style-name="P12"/>
      <text:p text:style-name="P12"/>
      <text:p text:style-name="P12"/>
      <text:section text:style-name="Sect1" text:name="Bereich3">
        <text:p text:style-name="P3"><text:span text:style-name="T2"><text:tab/></text:span><text:span text:style-name="T207">Steueramt</text:span></text:p>
        <text:p text:style-name="P7"><text:tab/><text:span text:style-name="T171">Strasse</text:span></text:p>
        <text:p text:style-name="P7"><text:tab/>Postfach</text:p>
        <text:p text:style-name="P7"><text:tab/><text:span text:style-name="T171">PLZ Ort</text:span></text:p>
      </text:section>
      <text:p text:style-name="P12"/>
      <text:p text:style-name="P4">Mensch</text:p>
      <text:p text:style-name="P5">Name</text:p>
      <text:p text:style-name="P5">Strasse</text:p>
      <text:p text:style-name="P5">PLZ Ort</text:p>
      <text:p text:style-name="P12"/>
      <text:p text:style-name="P12"/>
      <text:p text:style-name="P12"/>
      <text:p text:style-name="P10"/>
      <text:p text:style-name="P10"><text:span text:style-name="T171">Ort</text:span>, <text:date style:data-style-name="N36" text:date-value="2023-04-14T10:30:41.898574540">14.04.2023</text:date></text:p>
      <text:p text:style-name="P11"/>
      <text:section text:style-name="Sect1" text:name="Bereich5">
        <text:p text:style-name="P8"><text:span text:style-name="T19">5</text:span><text:span text:style-name="T17">0 Gründe wieso ich die </text:span>«Steuererklärung»<text:span text:style-name="T16"> </text:span><text:span text:style-name="T18">nicht mehr freiwillig</text:span><text:span text:style-name="T16"> </text:span><text:span text:style-name="T17">unterschreibe</text:span></text:p>
      </text:section>
      <text:p text:style-name="P12"/>
      <text:section text:style-name="Sect1" text:name="Bereich4">
        <text:p text:style-name="Abstand">Sehr geehrte<text:span text:style-name="T48">r</text:span> <text:span text:style-name="T1">Mitmensch</text:span></text:p>
      </text:section>
      <text:section text:style-name="Sect1" text:name="Bereich2">
        <text:p text:style-name="Standard">Wie bereits letztes Jahr sende ich Ihnen Ihre Dokumente «Steuererklärung» / «Quittung zu den elektronisch übermittelten Steuererklärungsformularen und -daten sowie den Steuerbelegen» für 2022 nicht mit einer freiwilligen Unterschrift, sondern mit dem Vermerk «unter Zwang». Da ich auf meinen Brief vom letzten Jahr leider keine Antwort von Ihnen erhalten habe, gehe ich davon aus, dass Sie ihn wahrscheinlich leider nicht gelesen hatten, nicht zuletzt weil Sie von Ihrem Arbeitgeber keine Zeit für solche unbequemen Texte bekommen. Dennoch hoffe ich, dass Sie sich dieses Mal einen Ruck geben und meine Worte aufmerksam, gewissenhaft und mit offenem Herzen durchlesen. Gerne möchte ich Ihnen hiermit erläutern, weshalb ich die genannten Dokumente nicht mit gutem Gewissen freiwillig unterzeichnen kann.</text:p>
        <text:p text:style-name="Standard"/>
        <text:p text:style-name="Abstand"><text:span text:style-name="T22">Der </text:span><text:span text:style-name="T21">Zweck</text:span> dieses Briefes besteht in drei Punkten:</text:p>
        <text:list text:style-name="L1">
          <text:list-item>
            <text:p text:style-name="P15"><text:span text:style-name="T185">Sicherstellen dass ich auch in vielen Jahren noch mit reinem Gewissen </text:span><text:span text:style-name="T140">für mich selbst sagen</text:span><text:span text:style-name="T185"> kann: «</text:span><text:span text:style-name="T186">I</text:span><text:span text:style-name="T185">ch habe alles in meiner Macht Liegende getan, um die Freiheit, Kreativität, Anonymität, Privatsphäre, Selbstständigkeit, Meinungsfreiheit, Liebe, Freude, </text:span><text:span text:style-name="T187">die Zukunft, </text:span><text:span text:style-name="T185">das Wohl meiner Mitmenschen, </text:span><text:span text:style-name="T188">den Frieden</text:span><text:span text:style-name="T185"> und die Beständigkeit der Mutter Natur zu bewahren».</text:span></text:p>
          </text:list-item>
          <text:list-item>
            <text:p text:style-name="P15"><text:span text:style-name="T187">Kommt</text:span><text:span text:style-name="T185"> es irgendwann zu einer Verurteilung </text:span><text:span text:style-name="T187">im Zusammenhang mit den weiter unten aufgelisteten «</text:span><text:span text:style-name="T189">Handlungen»</text:span><text:span text:style-name="T185">, soll dieser Brief einen Beweis dafür darstellen, dass ich </text:span><text:span text:style-name="T189">zu diesen Handlungen </text:span><text:span text:style-name="T185">nicht geschwiegen, </text:span><text:span text:style-name="T190">sondern mich klar dagegen geäussert</text:span><text:span text:style-name="T191"> habe</text:span><text:span text:style-name="T185">. Deshalb bitte ich Sie, diesen Brief ebenso ordentlich aufzubewahren, wie alle anderen </text:span><text:span text:style-name="T192">persönlichen</text:span><text:span text:style-name="T185"> Daten, die Sie über Ihre Mitmenschen </text:span><text:span text:style-name="T186">während Ihrer Arbeit </text:span><text:span text:style-name="T185">schulterzuckend sammeln.</text:span></text:p>
          </text:list-item>
          <text:list-item>
            <text:p text:style-name="P15"><text:span text:style-name="T185">Es ist </text:span><text:span text:style-name="T186">auch </text:span><text:span text:style-name="T185">ein verzweifelter Versuch </text:span><text:span text:style-name="T193">Sie, </text:span><text:span text:style-name="T194">der Leser von diesem Brief,</text:span><text:span text:style-name="T185"> </text:span><text:span text:style-name="T201">Sie </text:span><text:span text:style-name="T188">als </text:span><text:span text:style-name="T196">lebendige</text:span><text:span text:style-name="T197">n</text:span><text:span text:style-name="T200"> </text:span><text:span text:style-name="T198">Mensch</text:span><text:span text:style-name="T199">en</text:span><text:span text:style-name="T185"> aufzurütteln und Sie zum </text:span><text:span text:style-name="T195">Nachdenken</text:span><text:span text:style-name="T185"> zu bewegen.</text:span></text:p>
          </text:list-item>
        </text:list>
        <text:p text:style-name="P1"/>
        <text:p text:style-name="P34"><text:span text:style-name="T23">Jetzt denken Sie sich bestimmt: «Herrje diese Aluhüte lassen einfach nicht locker, obwohl doch die C-Massnahmen aufgehoben wurden... Was für eine Zeitverschwendung!» Und ich gebe Ihnen recht: die Massnahmen wurden aufgehoben und die Gesellschaft hätte jetzt die einzigartige Chance, die Fehler der letzten Jahre aufzuarbeiten. </text:span></text:p>
        <text:p text:style-name="P34"><text:span text:style-name="T25"/></text:p>
        <text:p text:style-name="P34"><text:soft-page-break/><text:span text:style-name="T23">Aber weil diese Aufarbeitung nicht tiefgreifend stattfindet und stattdessen viele Menschen die letzten Jahre der Ungerechtigkeit einfach ins Unterbewusstsein verdrängen, weil sie die gegenwärtige Freiheit voll auskosten wollen (wofür sie z.T. mein Verständnis haben), weil weder die Kantone, das Parlament, der Bundesrat oder die Systemmedien Einsicht zeigen und den Souverän aufrichtig um Entschuldigung bitten, weil die undemokratischen Epidemie- und Covid-Gesetze geduldig darauf warten, wieder angewandt zu werden, und weil sich die Regierung nicht vom aufkommenden WHO-Pandemievertrag distanziert und stattdessen daran mitarbeitet, bleibt mir nichts anderes übrig, als meine Zeit zur Verfassung von diesem Brief zu verschwenden.</text:span></text:p>
        <text:p text:style-name="Abstand"><text:span text:style-name="T7">Bevor ich nun zum eigentlich wesentlichen Aspekt dieses Briefes komme, möchte ich mich nochmals zu Ihnen als Leser klar differenziert äussern: </text:span>Mir ist bewusst, dass Sie <text:span text:style-name="T45">zum Zeitpunkt wo Sie diesen Brief lesen, wohl gerade die Rolle eines </text:span><text:span text:style-name="T63">Angestellten</text:span><text:span text:style-name="T45"> </text:span><text:span text:style-name="T64">ausüben</text:span><text:span text:style-name="T7"> und als einfacher </text:span><text:span text:style-name="T63">Angestellter</text:span><text:span text:style-name="T7"> zu den unten stehenden «</text:span><text:span text:style-name="T46">Handlungen»</text:span><text:span text:style-name="T7"> fast keinen Einfluss haben.</text:span><text:span text:style-name="T9"> </text:span><text:span text:style-name="T64">Auch </text:span><text:span text:style-name="T7">haben</text:span><text:span text:style-name="T46"> </text:span><text:span text:style-name="T7">weder Sie, noch ich, noch irgendein </text:span><text:span text:style-name="T8">anderer, </text:span><text:span text:style-name="T7">einzelner</text:span><text:span text:style-name="T8"> </text:span><text:span text:style-name="T7">Mensch </text:span><text:span text:style-name="T46">in unserer Einkommensklasse </text:span><text:span text:style-name="T7">einen grossen Einfluss auf die</text:span><text:span text:style-name="T8">se</text:span><text:span text:style-name="T7"> «</text:span><text:span text:style-name="T46">Handlungen» - so denken wir</text:span><text:span text:style-name="T7">.</text:span><text:span text:style-name="T8"> </text:span><text:span text:style-name="T64">Und</text:span><text:span text:style-name="T46"> </text:span><text:span text:style-name="T64">bei unserer</text:span><text:span text:style-name="T46"> Arbeit </text:span><text:span text:style-name="T8">machen </text:span><text:span text:style-name="T46">wir</text:span><text:span text:style-name="T11"> </text:span><text:span text:style-name="T9">schliesslich </text:span><text:span text:style-name="T46">lediglich </text:span><text:span text:style-name="T47">das</text:span><text:span text:style-name="T8">, was </text:span><text:span text:style-name="T9">uns befohlen wird.</text:span><text:span text:style-name="T46"> </text:span><text:span text:style-name="T47">Wir </text:span><text:span text:style-name="T46">reden uns ein, dass </text:span><text:span text:style-name="T50">unser Vorgesetzte die Verantwortung für unser eigenes Wirken übernehmen wird</text:span><text:span text:style-name="T8">. </text:span></text:p>
        <text:p text:style-name="Abstand"><text:span text:style-name="T9">Doch, und nicht zuletzt deshalb schreibe ich diesen Brief, sind wir</text:span><text:span text:style-name="T47"> </text:span><text:span text:style-name="T9">alle </text:span><text:span text:style-name="T47">Menschen gleichsam </text:span><text:span text:style-name="T9">dafür verantwortlich, was </text:span><text:span text:style-name="T161">in der Schweiz und </text:span><text:span text:style-name="T32">gesamthaft </text:span><text:span text:style-name="T9">auf dieser Welt passiert. </text:span><text:span text:style-name="T161">J</text:span><text:span text:style-name="T9">eder Mensch </text:span><text:span text:style-name="T10">ist Teil dieser Geschichte, Sandkorn des Strandes den wir </text:span><text:span text:style-name="T12">Menschheit</text:span><text:span text:style-name="T26">sfamilie</text:span><text:span text:style-name="T10"> nennen. </text:span><text:span text:style-name="T11">E</text:span><text:span text:style-name="T10">s liegt an uns </text:span><text:span text:style-name="T11">allen</text:span><text:span text:style-name="T10">, </text:span><text:span text:style-name="T12">ja</text:span><text:span text:style-name="T10"> </text:span><text:span text:style-name="T11">auch an einfachen Menschen wie Ihnen und mir</text:span><text:span text:style-name="T10">, da</text:span><text:span text:style-name="T9">ss die Welt </text:span><text:span text:style-name="T10">so ist, wie sie ist. </text:span><text:span text:style-name="T11">Kein Vorgesetzter,</text:span><text:span text:style-name="T10"> kein Politiker, keine Partei, kein Unternehmen </text:span><text:span text:style-name="T11">und k</text:span><text:span text:style-name="T10">eine </text:span><text:span text:style-name="T26">theoretische oder praktische </text:span><text:span text:style-name="T10">Verschwörung </text:span><text:span text:style-name="T11">aus Superreichen</text:span><text:span text:style-name="T10"> wird die Verantwortung </text:span><text:span text:style-name="T11">dafür </text:span><text:span text:style-name="T10">übernehmen, </text:span><text:span text:style-name="T32">für das, was wir uns selbst </text:span><text:span text:style-name="T47">und unseren Mitmenschen </text:span><text:span text:style-name="T32">antun,</text:span><text:span text:style-name="T26"> in unserem </text:span><text:span text:style-name="T47">blinden </text:span><text:span text:style-name="T26">Glauben an die Autorität</text:span><text:span text:style-name="T10">.</text:span></text:p>
        <text:p text:style-name="P1"/>
        <text:p text:style-name="Abstand"><text:span text:style-name="T13">Ihre </text:span><text:span text:style-name="T50">Dokumente</text:span><text:span text:style-name="T13"> unterzeichne ich </text:span><text:span text:style-name="T154">als Mensch</text:span><text:span text:style-name="T30"> </text:span><text:span text:style-name="T13">unter Zwang, </text:span><text:span text:style-name="T30">also </text:span><text:span text:style-name="T13">nicht freiwillig, weil ich </text:span><text:span text:style-name="T3">nicht </text:span><text:span text:style-name="T13">will, dass </text:span><text:span text:style-name="T14">mit</text:span><text:span text:style-name="T13"> meine</text:span><text:span text:style-name="T14">m</text:span><text:span text:style-name="T13"> </text:span><text:span text:style-name="T14">Geld</text:span><text:span text:style-name="T13"> und somit</text:span><text:span text:style-name="T14"> meiner Lebensenergie</text:span><text:span text:style-name="T36"> </text:span><text:span text:style-name="T13">«</text:span><text:span text:style-name="T51">Handlungen</text:span><text:span text:style-name="T14">» (aus meiner Sicht </text:span><text:span text:style-name="T15">mindestens in Teilen auch offensichtliche </text:span><text:span text:style-name="T14">«Verbrechen») </text:span><text:span text:style-name="T30">folgender </text:span><text:span text:style-name="T36">Art, </text:span><text:span text:style-name="T148">mit welchen ich mich nie identifiziert habe,</text:span><text:span text:style-name="T30"> </text:span><text:span text:style-name="T39">auch nur einen Tag länger </text:span><text:span text:style-name="T47">direkt oder indirekt </text:span><text:span text:style-name="T13">unterstützt, </text:span><text:span text:style-name="T30">subventioniert und finanziert</text:span><text:span text:style-name="T13"> werden:</text:span></text:p>
        <text:p text:style-name="P13">(<text:span text:style-name="T167">Die nachfolgende</text:span><text:span text:style-name="T169">n Angaben</text:span><text:span text:style-name="T167"> habe ich nach bestem Wissen möglichst sachlich geschrieben, </text:span><text:span text:style-name="T169">enthalten</text:span><text:span text:style-name="T167"> aber </text:span><text:span text:style-name="T168">dennoch </text:span><text:span text:style-name="T169">unweigerlich</text:span><text:span text:style-name="T167"> auch meine persönliche Meinung und sollte</text:span><text:span text:style-name="T170">n</text:span><text:span text:style-name="T167"> deshalb vom Leser </text:span><text:span text:style-name="T168">mit sehr kritischem Blick interpretiert werden</text:span><text:span text:style-name="T167">)</text:span></text:p>
        <text:list xml:id="list2007807133" text:style-name="L2">
          <text:list-item>
            <text:p text:style-name="P16">Beschwichtigungen und Ablenkungen rund um das Asylgesuch von Edward Snowden durch den Bundesrat (2013) und daraufhin stillschweigende Abschreibung der Diskussion im Nationalrat (2015).</text:p>
          </text:list-item>
          <text:list-item>
            <text:p text:style-name="P16">Keine Bemühungen der Schweizer Regierung zum Schutz von Edward Snowden und zur Freilassung von Julian Assange.</text:p>
          </text:list-item>
          <text:list-item>
            <text:p text:style-name="P16">Keine Bemühungen der Schweizer Regierung zur Aufklärung des Mordes an John F. Kennedy und den Sprengungen vom 11. September 2001.</text:p>
          </text:list-item>
          <text:list-item>
            <text:p text:style-name="P16">Schrittweise Abschaffung der Verantwortung von Eltern über ihre Kinder. Aktuellstes Beispiel ist das neue «Bundesgesetz über den Jugendschutz in den Bereichen Film und Videospiele» mit welchem die Regierung nicht nur die gesetzliche Grundlage für einen totalitären Ausweiszwang schafft, sondern Eltern in der Erziehung bevormundet, die Inhalte-Anbieter zu Zensur zwingt und dabei natürlich auch keine Rücksicht auf den Datenschutz, geschweige denn auf vollkommen überbordenden, bürokratischen Aufwand, nimmt.</text:p>
          </text:list-item>
          <text:list-item>
            <text:p text:style-name="P16">Änderungen am Filmgesetz zur autoritären Steuerung von Streaminganbieter-Inhalten und damit ein weiterer Schritt Richtung Abschaffung jeglicher unternehmerischer Freiheit in der Schweiz. (Treten am 1. Januar 2024 in Kraft).</text:p>
          </text:list-item>
          <text:list-item>
            <text:p text:style-name="P16">Mitfinanzierung des Neubaus der Kaserne im Vatikan, mit über 5 Millionen des Bundes und der Kantone (2022).</text:p>
          </text:list-item>
          <text:list-item>
            <text:p text:style-name="P18"><text:span text:style-name="T68">Konzeptionelle Vermischung von Staat und Firma: was wie eine Firma kommuniziert, wie eine Firma aussieht, und wie eine Firma </text:span><text:span text:style-name="Emphasis"><text:span text:style-name="T68">handelt</text:span></text:span><text:span text:style-name="T68">, ist wahrscheinlich eine Firma. SNB, SIX Group AG, SBB AG und Axpo Holding AG sind systemrelevante Monopole, über welche die Regierung wie eine Firma agieren kann, ohne dabei natürlich eine richtige Firma zu sein ;) ;) ;). Man kann von Firmen halten was man will, aber jedenfalls stehen die Volksvertreter durch diese Vermischung in einem dauerhaften Interessenkonflikt, der dem Rechtsstaat schadet.</text:span></text:p>
          </text:list-item>
          <text:list-item>
            <text:p text:style-name="P16">Regelmässiger Einsatz der Schweizer Polizei zum Schutz vom nicht demokratisch legitimierten WEF (World Economic Forum).</text:p>
          </text:list-item>
          <text:list-item>
            <text:p text:style-name="P16">Fehlende Golddeckung des Schweizer Franken durch die SNB und stattdessen Manipulation des freien Marktes mittels einem Leitzins, der einen Schuld-Zinseszins Effekt zur Folge hat.</text:p>
          </text:list-item>
        </text:list>
        <text:p text:style-name="P17"/>
        <text:list xml:id="list103042427103225" text:continue-numbering="true" text:style-name="L2">
          <text:list-item>
            <text:p text:style-name="P16"><text:soft-page-break/>Inaussichtstellung von einem 1.8 Milliarden Unterstützungspaket für die Ukraine durch Ignazio Cassis, voraussichtlich bezahlt mit Geldern des Bundes und nicht mit der 2. Säule von Ignazio Cassis.</text:p>
          </text:list-item>
          <text:list-item>
            <text:p text:style-name="P18"><text:span text:style-name="T68">Verkauf der ehemals nationalen Swissair an </text:span><text:span text:style-name="T125">die</text:span><text:span text:style-name="T68"> ausländisch</text:span><text:span text:style-name="T125">e</text:span><text:span text:style-name="T68"> Lufthansa </text:span><text:span text:style-name="T125">(2002)</text:span><text:span text:style-name="T68">, </text:span><text:span text:style-name="T125">von welcher BlackRock (USA) über verschiedene Fonds </text:span><text:span text:style-name="T82">derzeit </text:span><text:span text:style-name="T125">der grösste Einzelaktionär ist.</text:span></text:p>
          </text:list-item>
          <text:list-item>
            <text:p text:style-name="P18"><text:span text:style-name="T82">Implementation eines Bundespersonalgesetzes als fragwürdigen Ersatz für den</text:span><text:span text:style-name="T69"> Beamtenstatus </text:span><text:span text:style-name="T68">(2002).</text:span></text:p>
          </text:list-item>
          <text:list-item>
            <text:p text:style-name="P18">Verteilung von Rettungspaketen an Banken, die zwar mit Boni, aber nicht mit Glücksspielen und Geld umgehen können. z.B. ein 44 Milliarden Rettungspaket an die UBS (2008) und voraussichtliche 109 Milliarden zur Rettung der Credit Suisse (2023).</text:p>
          </text:list-item>
          <text:list-item>
            <text:p text:style-name="P18">Bruch des <text:span text:style-name="T34">Schweizer </text:span>Bankengeheimnisses – <text:span text:style-name="T31">besonders unter dem Gesichtspunkt, dass dies</text:span><text:span text:style-name="T34">e philosophische Neuausrichtung der Schweiz</text:span><text:span text:style-name="T31"> </text:span>ohne Volksabstimmung <text:span text:style-name="T31">erfolgte </text:span><text:span text:style-name="T146">(2014)</text:span><text:span text:style-name="T31">.</text:span></text:p>
          </text:list-item>
          <text:list-item>
            <text:p text:style-name="P18"><text:span text:style-name="T52">Zahlung der Kohäsionsmilliarde </text:span><text:span text:style-name="T53">an die EU </text:span><text:span text:style-name="T57">(</text:span><text:span text:style-name="T58">2021)</text:span><text:span text:style-name="T53">.</text:span></text:p>
            <text:list>
              <text:list-item>
                <text:p text:style-name="P18"><text:span text:style-name="T53">Offensichtliche Bereitschaft um Erpressungsgelder an kriegerische </text:span><text:span text:style-name="T54">und</text:span><text:span text:style-name="T53"> kriminelle Organisationen zu zahlen.</text:span></text:p>
              </text:list-item>
            </text:list>
          </text:list-item>
          <text:list-item>
            <text:p text:style-name="P18">Bruch der Neutralität der Schweiz (zuletzt mit den Sanktionen gegen Russland, <text:span text:style-name="T147">2022</text:span>).</text:p>
            <text:list>
              <text:list-item>
                <text:p text:style-name="P18">Verlust der Möglichkeit, gute Dienste zu Leisten im diplomatischen Bereich, aufgrund der Parteinahme.</text:p>
              </text:list-item>
            </text:list>
          </text:list-item>
          <text:list-item>
            <text:p text:style-name="P18">Riskieren eines Krieges zwischen der Schweiz und Russland, aufgrund der Sanktionen gegen Russland.</text:p>
          </text:list-item>
          <text:list-item>
            <text:p text:style-name="P18"><text:span text:style-name="T14">Bewusstes, kalkuliertes </text:span><text:span text:style-name="T15">R</text:span>iskieren <text:span text:style-name="T14">eines </text:span>(Welt-)Wirtschaftszusammenbruch<text:span text:style-name="T142">es</text:span>.</text:p>
          </text:list-item>
          <text:list-item>
            <text:p text:style-name="P18">Die Entwicklung <text:span text:style-name="T33">und voraussichtliche Inbetriebnahme</text:span> einer <text:span text:style-name="T145">technokratischen, </text:span><text:span text:style-name="T15">überwachbaren, steuerbaren, </text:span>digitalen Zentralbank Währung (CBDC) unter anderem durch die SNB <text:span text:style-name="T15">und SIX.</text:span></text:p>
          </text:list-item>
          <text:list-item>
            <text:p text:style-name="P18"><text:span text:style-name="T55">Regelmässige </text:span><text:span text:style-name="T113">n</text:span><text:span text:style-name="T56">icht-/</text:span><text:span text:style-name="T113">u</text:span><text:span text:style-name="T55">nvollständige Umsetzung</text:span><text:span text:style-name="T56"> </text:span><text:span text:style-name="T55">und offensichtliche Missachtung </text:span><text:span text:style-name="T56">von Volksentscheiden.</text:span></text:p>
            <text:list>
              <text:list-item>
                <text:p text:style-name="P18">Zuletzt beim vom Volk abgelehnten Medienförderungsgesetz, für welches das Parlament im stillen Kämmerlein bereits an einem Neuanlauf arbeitet.</text:p>
              </text:list-item>
            </text:list>
          </text:list-item>
          <text:list-item>
            <text:p text:style-name="P18"><text:span text:style-name="T142">Verletzung der </text:span><text:span text:style-name="T67">schweizerischen</text:span><text:span text:style-name="T142"> Souveränität durch a</text:span><text:span text:style-name="T35">utomatische Übernahme</text:span><text:span text:style-name="T59"> grundlegender</text:span><text:span text:style-name="T35"> Definitionen, </text:span><text:span text:style-name="T40">von </text:span><text:span text:style-name="T35">nicht staatliche</text:span><text:span text:style-name="T40">n</text:span><text:span text:style-name="T35">, </text:span><text:span text:style-name="T40">nicht demokratisch </text:span><text:span text:style-name="T147">gewählten</text:span><text:span text:style-name="T132">,</text:span><text:span text:style-name="T40"> </text:span><text:span text:style-name="T59">ausländischen</text:span><text:span text:style-name="T40">, korrupten</text:span><text:span text:style-name="T35"> Organisationen </text:span><text:span text:style-name="T43">zur Verwendung </text:span><text:span text:style-name="T40">in nationale</text:span><text:span text:style-name="T43">n</text:span><text:span text:style-name="T40"> Gesetze</text:span><text:span text:style-name="T43">n </text:span><text:span text:style-name="T142">und zur Ausrufung nationaler Notstände.</text:span></text:p>
            <text:list>
              <text:list-item>
                <text:p text:style-name="P18">z.B. wurde die Definition für «Pandemie» von der internationalen <text:span text:style-name="T40">Organisation «WHO» 2009, geändert, </text:span><text:span text:style-name="T60">verallgemeinert </text:span><text:span text:style-name="T59">und </text:span><text:span text:style-name="T60">die Kriterien «Schweregrad» und «hohe Mortalität» </text:span><text:span text:style-name="T132">aus der Definition</text:span><text:span text:style-name="T61"> </text:span><text:span text:style-name="T60">gestrichen, </text:span><text:span text:style-name="T132">was schwerwiegende Auswirkungen auf die inländische Auslegung von </text:span><text:span text:style-name="T70">Notständen</text:span><text:span text:style-name="T133"> hat</text:span><text:span text:style-name="T132">.</text:span></text:p>
              </text:list-item>
            </text:list>
          </text:list-item>
          <text:list-item>
            <text:p text:style-name="P18"><text:span text:style-name="T62">S</text:span><text:span text:style-name="T41">tillschweigende Zustimmung </text:span><text:span text:style-name="T62">bis hin zur</text:span><text:span text:style-name="T41"> Teilnahme an internationalen Projekten zur </text:span><text:span text:style-name="T62">vollständig staatlichen Regulierung, Zensur</text:span><text:span text:style-name="T41"> und Überwachung des Internets wie z.B. der</text:span><text:span text:style-name="T31"> europäische </text:span>Digital Services Act.</text:p>
          </text:list-item>
          <text:list-item>
            <text:p text:style-name="P18"><text:span text:style-name="T154">Regelmässige </text:span>Unterzeichnung von geheimen, fürs Volk nicht ersichtlichen Verträgen <text:span text:style-name="T154">und Abmachungen</text:span>.</text:p>
          </text:list-item>
          <text:list-item>
            <text:p text:style-name="P18">Manipulative Verwässerung von Initiativen mit Gegenvorschlägen: Initiativen die mit einem Gegenvorschlag des Parlaments <text:span text:style-name="T34">oder </text:span><text:span text:style-name="T183">Bundesrates</text:span> vor <text:span text:style-name="T34">das</text:span> Volk kommen, können nicht abgelehnt werden, <text:span text:style-name="T34">man muss sich entweder für die Initiative oder </text:span><text:span text:style-name="T42">für </text:span><text:span text:style-name="T34">den Gegenvorschlag entscheiden – </text:span><text:span text:style-name="T42">ein «wir bleiben beim Status Quo» gibt es nicht</text:span><text:span text:style-name="T34">.</text:span></text:p>
          </text:list-item>
          <text:list-item>
            <text:p text:style-name="P18">Schrittweise Umwandlung weg von der schweizerischen Souveränität <text:span text:style-name="T154">und dem Rechtsstaat</text:span> hin zu einem Hygienesozialismus, <text:span text:style-name="T37">Fürsorge</text:span>staat, einer Technokratie.</text:p>
            <text:list>
              <text:list-item>
                <text:p text:style-name="P18">Die Anzahl <text:span text:style-name="T38">neuer </text:span><text:span text:style-name="T114">und</text:span><text:span text:style-name="T38"> </text:span><text:span text:style-name="T154">erweiterter</text:span> Gesetze, Verordnungen, internationale<text:span text:style-name="T38">r</text:span> Verträge, Bestimmungen, Mitgliedschaften <text:span text:style-name="T37">und </text:span>Abhängigkeiten hat <text:span text:style-name="T149">sich in</text:span> <text:span text:style-name="T149">rasantem</text:span><text:span text:style-name="T38"> Tempo erhöht. Schon lange geht es nicht mehr um ein friedliches Miteinander, sondern nur noch um </text:span><text:span text:style-name="T59">Macht</text:span><text:span text:style-name="T38"> </text:span><text:span text:style-name="T43">und Geld.</text:span></text:p>
              </text:list-item>
            </text:list>
          </text:list-item>
        </text:list>
        <text:list text:style-name="L3">
          <text:list-item>
            <text:list>
              <text:list-item>
                <text:p text:style-name="P21">Implementation <text:span text:style-name="T88">einer</text:span><text:span text:style-name="T174"> digitalen Zertifizierung des Volkes.</text:span></text:p>
              </text:list-item>
              <text:list-item>
                <text:p text:style-name="P21"><text:span text:style-name="T174">Auftrag </text:span><text:span text:style-name="T90">durch den</text:span><text:span text:style-name="T174"> Nationalrat für </text:span><text:span text:style-name="T88">einen Neuanlauf des</text:span><text:span text:style-name="T174"> e</text:span><text:span text:style-name="T88">-ID Gesetzes </text:span><text:span text:style-name="T89">2.0 </text:span><text:span text:style-name="T91">in voraussichtlicher Zusammenarbeit mit der globalpolitischen, </text:span><text:span text:style-name="T119">Sekten-ähnlichen</text:span><text:span text:style-name="T91"> «ID2020»</text:span><text:span text:style-name="T89">,</text:span> <text:span text:style-name="T90">entgegen dem</text:span> Volkswillen <text:span text:style-name="T95">welcher </text:span><text:span text:style-name="T177">das </text:span><text:span text:style-name="T88">e</text:span>-ID Gesetz <text:span text:style-name="T175">6 Monate zuvor </text:span><text:span text:style-name="T176">sehr </text:span>deutlich abgelehnt hat<text:span text:style-name="T174">te</text:span>.</text:p>
              </text:list-item>
            </text:list>
          </text:list-item>
        </text:list>
        <text:list xml:id="list103043256105798" text:continue-list="list103042427103225" text:style-name="L2">
          <text:list-item>
            <text:p text:style-name="P18"><text:span text:style-name="T66">Teilnahme an der nicht-souveränen, </text:span>globalpolitischen, undemokratischen, Menschen-feindlichen, technokratischen «Agenda 2030» <text:span text:style-name="T203">und dem «Great Reset»</text:span>.</text:p>
            <text:list>
              <text:list-item>
                <text:p text:style-name="P18">Einseitige und unvollständige Berichterstattung über die «Agenda 2030» <text:span text:style-name="T204">und dem «Great Reset»</text:span> und meiner Meinung nach absichtliches Verheimlichen <text:span text:style-name="T144">von bösartigen, Menschen- und Lebensfeindlichen </text:span>Kompromisse<text:span text:style-name="T144">n.</text:span></text:p>
              </text:list-item>
            </text:list>
          </text:list-item>
          <text:list-item>
            <text:p text:style-name="P18"><text:soft-page-break/>Voraussichtliche Teilnahme am <text:span text:style-name="T157">zurzeit unter Verhandlung stehenden, </text:span><text:span text:style-name="T143">nicht-souveränen, globalpolitischen, undemokratischen, Menschen-feindlichen </text:span>WHO-Pandemievertrag.</text:p>
          </text:list-item>
          <text:list-item>
            <text:p text:style-name="P18"><text:span text:style-name="T71">Kooperation, Teilnahme oder Mitgliedschaft bei korrupten, nicht-souveränen, Sekten-ähnlichen Strukturen und Organisationen wie </text:span><text:span text:style-name="T72">z.B.</text:span><text:span text:style-name="T75"> </text:span><text:span text:style-name="T71">IMF (International Monetary Fund), </text:span><text:span text:style-name="T79">GAVI</text:span><text:span text:style-name="T78"> (Global Alliance for Vaccines and Immunization), </text:span><text:span text:style-name="T124">CEPI (Coalition for Epidemic Preparedness Innovations), </text:span><text:span text:style-name="T78">Bill &amp; Melinda Gates Foundation, </text:span><text:span text:style-name="T71">WHO (World Health Organization), WEF (World Economic Forum,</text:span><text:span text:style-name="T72"> </text:span><text:span text:style-name="T79">NATO</text:span><text:span text:style-name="T71"> (North Atlantic Treaty Organization) </text:span><text:span text:style-name="T78">und </text:span><text:span text:style-name="T75">EU (Europäische Union</text:span><text:span text:style-name="T78">)</text:span><text:span text:style-name="T71">.</text:span></text:p>
            <text:list>
              <text:list-item>
                <text:p text:style-name="P18">Mindestens indirekte Mitfinanzierung von kriegerischen Handlungen.</text:p>
              </text:list-item>
            </text:list>
          </text:list-item>
          <text:list-item>
            <text:p text:style-name="P18"><text:span text:style-name="T34">Regelmässige </text:span>Implementation von <text:span text:style-name="T34">konfusen </text:span><text:span text:style-name="T43">und </text:span><text:span text:style-name="T44">meiner Meinung nach </text:span><text:span text:style-name="T43">absichtlich unpräzise formulierten</text:span><text:span text:style-name="T34"> </text:span>Gesetze<text:span text:style-name="T34">spaketen</text:span> <text:span text:style-name="T27">(unter anderem das Covid Gesetz)</text:span>, die sich <text:span text:style-name="T43">ausserdem </text:span>nicht an den Grundsatz der Einheit der Materie halten.</text:p>
          </text:list-item>
          <text:list-item>
            <text:p text:style-name="P18">Implementation von Gesetzen, die nicht mit <text:span text:style-name="T75">der Schweizerischen</text:span> <text:span text:style-name="T75">Bundesverfassung</text:span> kompatibel sind <text:span text:style-name="T27">(unter anderem das Covid Gesetz).</text:span></text:p>
          </text:list-item>
          <text:list-item>
            <text:p text:style-name="P18"><text:span text:style-name="T68">Ausserkraftsetzung</text:span> des Rechtsstaates und der Gerichtsbarkeit mit sich ständig verändernden, <text:span text:style-name="T44">meiner Meinung nach </text:span>absichtlich ungenau, allgemein formulierten Verordnungen.</text:p>
          </text:list-item>
          <text:list-item>
            <text:p text:style-name="P18">Dezimierung der Staatsreserven mit Höchstgeschwindigkeit <text:span text:style-name="T28">ohne Berücksichtigung möglicher zukünftiger, </text:span><text:span text:style-name="T6">wirklich</text:span><text:span text:style-name="T28"> lebensbedrohlicher Krisen.</text:span></text:p>
          </text:list-item>
          <text:list-item>
            <text:p text:style-name="P18"><text:span text:style-name="T28">Missbrauch u</text:span>nsere<text:span text:style-name="T28">r</text:span> Staatsreserven, <text:span text:style-name="T28">für den Kauf von experimentellen Gen-Therapie </text:span>Produkte<text:span text:style-name="T28">n</text:span> kriminelle<text:span text:style-name="T28">r</text:span> Organisationen wie <text:span text:style-name="T28">z.B. </text:span>Pfize<text:span text:style-name="T28">r.</text:span></text:p>
          </text:list-item>
          <text:list-item>
            <text:p text:style-name="P18">Politiker die das Volk regelmässig anlügen <text:span text:style-name="T151">und manipulieren</text:span>, z.B. indem sie <text:span text:style-name="T117">angegeben</text:span> haben das Covid Zertifikat NUR für den Flugverkehr zu implementieren und es dann stattdessen zur inländischen Diskriminierung und Spaltung des Volkes in zertifizierte und unzertifizierte Menschen ausweitet<text:span text:style-name="T151">en.</text:span></text:p>
          </text:list-item>
          <text:list-item>
            <text:p text:style-name="P18">Verwendung der Anmeldepflicht für Demonstrationen als vermeintliche Grundlage, um <text:span text:style-name="T72">politisch unerwünschte Demonstrationen</text:span> nicht zu bewilligen.</text:p>
          </text:list-item>
          <text:list-item>
            <text:p text:style-name="P19"><text:span text:style-name="T151">Nötigung des Volkes zur Teilnahme an einem </text:span><text:span text:style-name="T153">potentiell tödlichen, aber für die Pharma sehr lukrativen </text:span><text:span text:style-name="T151">Gen-Therapie Experiment </text:span>(via Covid-Zertifikat, 2021)<text:span text:style-name="T151">.</text:span></text:p>
          </text:list-item>
          <text:list-item>
            <text:p text:style-name="P18">Schliessung von Spitälern, drastische Reduktion der nationalen Bettenanzahl, obwohl angeblich <text:span text:style-name="T152">bereits</text:span> ein Betten-<text:span text:style-name="T184">M</text:span>angel /Kapazitätsproblem besteht.</text:p>
            <text:list>
              <text:list-item>
                <text:p text:style-name="P18">Verwendung des selbstgeschaffenen Kapazitätsproblems als <text:span text:style-name="T202">vermeintliche </text:span>Begründung <text:span text:style-name="T66">für</text:span> <text:span text:style-name="T152">rechtsstaatsfeindliche, </text:span>links-autoritäre Massnahmen.</text:p>
              </text:list-item>
            </text:list>
          </text:list-item>
          <text:list-item>
            <text:p text:style-name="P18">Verbreitung von Angst und Schrecken.</text:p>
            <text:list>
              <text:list-item>
                <text:p text:style-name="P18">Virus Panik-Propaganda <text:span text:style-name="T178">und psychologische Kriegsführung gegen das Volk durch den Staat.</text:span></text:p>
              </text:list-item>
              <text:list-item>
                <text:p text:style-name="P18">Hetze gegen <text:span text:style-name="T20">Nicht-Gen-Therapierte, also </text:span><text:span text:style-name="T29">gegen </text:span><text:span text:style-name="T20">normale, natürliche Menschen.</text:span></text:p>
              </text:list-item>
              <text:list-item>
                <text:p text:style-name="P18">Einsatz <text:span text:style-name="T153">meistens passiver, aber dennoch </text:span><text:span text:style-name="T66">s</text:span>chwerbewaffneter Söldne<text:span text:style-name="T153">r</text:span> <text:span text:style-name="T153">als Bedrohungsszenario</text:span> <text:span text:style-name="T153">gegen </text:span><text:span text:style-name="T76">friedliche Menschen.</text:span></text:p>
              </text:list-item>
            </text:list>
          </text:list-item>
          <text:list-item>
            <text:p text:style-name="P18"><text:span text:style-name="T76">Körperverletzung des Volkes durch </text:span><text:span text:style-name="T83">vom Staat bezahlte,</text:span><text:span text:style-name="T76"> </text:span><text:span text:style-name="T83">bewaffnete</text:span><text:span text:style-name="T77"> </text:span><text:span text:style-name="T76">Söldner.</text:span></text:p>
          </text:list-item>
          <text:list-item>
            <text:p text:style-name="P18"><text:span text:style-name="T74">Bedrohung und zum Schweigen bringen, p</text:span><text:span text:style-name="T73">olitisch Oppositionelle</text:span><text:span text:style-name="T74">r</text:span><text:span text:style-name="T73"> </text:span><text:span text:style-name="T74">z.B. mit Androhungen, Kündigungen, Hausdurchsuchungen, Rauswurf aus dem öffentlichen Verkehr, Ausschluss aus dem öffentlichen Leben (2G &amp; 3G), </text:span><text:span text:style-name="T75">Geschäftsschliessung </text:span><text:span text:style-name="T77">und Entzug von Berufszulassungen.</text:span></text:p>
          </text:list-item>
          <text:list-item>
            <text:p text:style-name="P18"><text:span text:style-name="T72">Anstiftung des </text:span><text:span text:style-name="T76">Volkes</text:span><text:span text:style-name="T72"> zur</text:span> Denunziation, <text:span text:style-name="T155">z.B. indem </text:span><text:span text:style-name="T84">die Menschen entgegen dem Datenschutz sich gegenseitig identifizieren </text:span><text:span text:style-name="T83">und</text:span><text:span text:style-name="T84"> ihre </text:span><text:span text:style-name="T83">korrekte Zertifizierung</text:span><text:span text:style-name="T84"> / medizinischen Atteste kontrollieren sollten.</text:span></text:p>
          </text:list-item>
          <text:list-item>
            <text:p text:style-name="P18">Manipulative, oftmals «links autoritär»- <text:span text:style-name="T29">bis «linksextrem»-</text:span><text:span text:style-name="T173">l</text:span>astige, <text:span text:style-name="T29">nicht neutrale</text:span> Berichterstattung <text:span text:style-name="T165">und Werbung</text:span> <text:span text:style-name="T79">durch Staatsmedien wie z.B. dem SRF.</text:span></text:p>
          </text:list-item>
          <text:list-item>
            <text:p text:style-name="P18">Zensur und Manipulation von unbequemen Meinungen im Internet, z.B. indem die «Dislike»-Funktion auf der Webseite des SRFs deaktiviert wurde.</text:p>
            <text:list>
              <text:list-item>
                <text:p text:style-name="P18">Keine tiefgreifende Aufarbeitung von Lobbyismus, Korruption, Krisen, Kriegen und 100% bestätigten Verschwörungen wie z.B. der Bilderberg-Konferenzen.</text:p>
              </text:list-item>
            </text:list>
          </text:list-item>
          <text:list-item>
            <text:p text:style-name="P18">Ausrichtung des Schulbildungssystems auf die Ausbildung nicht-selbstständiger, von Big-Tech <text:span text:style-name="T159">und Staat</text:span> abhängiger, <text:span text:style-name="T159">unaufgeklärter</text:span> <text:span text:style-name="T159">Konsumenten und Arbeitskräfte. Illegalisierung von Staats-unabhängigem Hausunterricht.</text:span></text:p>
          </text:list-item>
          <text:list-item>
            <text:p text:style-name="P18"><text:soft-page-break/>Zerstörung von kleinen und mittleren Unternehmen <text:span text:style-name="T159">durch Notstandsmassnahmen</text:span> <text:span text:style-name="T159">und Verbot politisch unbequemer Werbung (z.B: «Corona ist vor allem ein Bier» von STRICKER.TV, welches durch einen Stadtrat verboten wurde).</text:span></text:p>
          </text:list-item>
          <text:list-item>
            <text:p text:style-name="P18"><text:span text:style-name="T86">Unter-</text:span><text:span text:style-name="T84">Generalverdacht-</text:span><text:span text:style-name="T86">Stellung</text:span><text:span text:style-name="T84">, </text:span><text:span text:style-name="T77">Dauerüberwachung und Datenaufzeichung des Volkes durch den Staat.</text:span></text:p>
            <text:list>
              <text:list-item>
                <text:p text:style-name="P18">Inbetriebnahme neuer Gesichtserkennungssysteme für 24.61 Millionen unter dem Vorwand der «Erneuerung» vom AFIS-System.</text:p>
              </text:list-item>
              <text:list-item>
                <text:p text:style-name="P18">Verordnung über die Überwachung des Post- und Fernmeldeverkehrs.</text:p>
              </text:list-item>
              <text:list-item>
                <text:p text:style-name="P18">Einsatz eines Fedpols, obwohl dieses unter einem anderen Namen «Fremdenpolizei» 1978 vom Volk demokratisch abgelehnt wurde.</text:p>
              </text:list-item>
              <text:list-item>
                <text:p text:style-name="P18"><text:span text:style-name="T158">Philosophische Neuausrichtung der </text:span>Polizei, <text:span text:style-name="T158">die sich </text:span><text:span text:style-name="T161">zunehmend </text:span><text:span text:style-name="T158">um</text:span><text:span text:style-name="T181"> </text:span><text:span text:style-name="T162">theoretische </text:span>Verbrechen <text:span text:style-name="T79">kümmern soll, </text:span><text:span text:style-name="T96">also Verbrechen verhindern soll, </text:span><text:span text:style-name="T79">die noch gar nicht passiert sind.</text:span></text:p>
              </text:list-item>
            </text:list>
          </text:list-item>
        </text:list>
        <text:list text:style-name="L4">
          <text:list-item>
            <text:list>
              <text:list-item>
                <text:p text:style-name="P22"><text:span text:style-name="T85">Implementation </text:span><text:span text:style-name="T81">des</text:span><text:span text:style-name="T85"> </text:span><text:span text:style-name="T79">PMT-</text:span><text:span text:style-name="T80">Gesetz</text:span><text:span text:style-name="T85">es welches jeden Menschen unter eventuellen Terrorverdacht stellt und </text:span><text:span text:style-name="T81">die Gewaltenteilung verwässert, indem es </text:span><text:span text:style-name="T85">der Polizei </text:span><text:span text:style-name="T81">gewährt als Richter und Henker zu agieren.</text:span></text:p>
              </text:list-item>
            </text:list>
          </text:list-item>
        </text:list>
        <text:list xml:id="list103043414862212" text:continue-list="list103043256105798" text:style-name="L2">
          <text:list-item>
            <text:p text:style-name="P18"><text:span text:style-name="T179">Nötigung bis hin zu Zwang zum </text:span><text:span text:style-name="T92">Tragen von Gesichtsverhüllungen</text:span> <text:span text:style-name="T160">und </text:span><text:span text:style-name="T179">dem</text:span><text:span text:style-name="T160"> </text:span><text:span text:style-name="T92">Halten von Sicherheitsabständen zwischen souveränen, selbstverantwortlichen Menschen</text:span><text:span text:style-name="T160">.</text:span></text:p>
          </text:list-item>
          <text:list-item>
            <text:p text:style-name="P18">Isolationszwang <text:span text:style-name="T179">von Menschen, die durch einen willkürlichen, </text:span><text:span text:style-name="T178">fragwürdigen, </text:span><text:span text:style-name="T179">von Menschenhand geschaffenen Test als </text:span><text:span text:style-name="T206">g</text:span><text:span text:style-name="T92">efährlich eingestuft </text:span><text:span text:style-name="T122">wurden</text:span><text:span text:style-name="T92">.</text:span></text:p>
            <text:list>
              <text:list-item>
                <text:p text:style-name="P18">Und auch Isolationszwang von Menschen, die kurz vor dem Lebensende stehen und eigentlich ihre letzten Wochen zusammen mit ihren Nächsten verbringen wollen.</text:p>
              </text:list-item>
            </text:list>
          </text:list-item>
          <text:list-item>
            <text:p text:style-name="P18"><text:span text:style-name="T144">Schrittweise </text:span>Manipulation, Veränderung, <text:span text:style-name="T149">180° </text:span>Umkehr von Definitionen, de<text:span text:style-name="T66">s Wortschatzes</text:span> und des Verständnisses über Klima, das Leben und Menschsein.</text:p>
          </text:list-item>
        </text:list>
        <text:list text:style-name="L5">
          <text:list-item>
            <text:list>
              <text:list-item>
                <text:p text:style-name="P23">Angst: <text:span text:style-name="T182">Eigentlich war sie</text:span><text:span text:style-name="T97"> ein Gefühlszustand der menschlichen Natur, den es zu überwinden galt. Neu ist sie der, zur Ausübung von Macht, wünschenswerte Normalzustand des Volkes.</text:span></text:p>
              </text:list-item>
            </text:list>
          </text:list-item>
        </text:list>
        <text:list xml:id="list103042825531287" text:continue-list="list103043414862212" text:style-name="L2">
          <text:list-item>
            <text:list>
              <text:list-item>
                <text:p text:style-name="P18">Arzt: <text:span text:style-name="T93">Eigentlich</text:span><text:span text:style-name="T166"> war er für die Gesundheit und NUR die Gesundheit seiner Patienten zuständig. </text:span><text:span text:style-name="T86">Seit Covid</text:span><text:span text:style-name="T166"> </text:span><text:span text:style-name="T86">ist er in erster Linie für die «Volksgesundheit» verantwortlich und </text:span><text:span text:style-name="T98">die </text:span><text:span text:style-name="T86">persönliche</text:span><text:span text:style-name="T98">n </text:span><text:span text:style-name="T86">Anliegen </text:span><text:span text:style-name="T98">seiner</text:span><text:span text:style-name="T86"> Patienten sind zweitrangig.</text:span></text:p>
              </text:list-item>
            </text:list>
          </text:list-item>
        </text:list>
        <text:list text:style-name="L6">
          <text:list-item>
            <text:list>
              <text:list-item>
                <text:p text:style-name="P24">Gesundheit: <text:span text:style-name="T97">Eigentlich lag sie in der eigenen, persönlichen Verantwortung jedes Menschen. Seit Covid gilt grundsätzlich die Annahme, dass Menschen nicht gesund sind und dass </text:span><text:span text:style-name="T98">nicht sie selbst, sondern der Staat für ihre Gesundheit verantwortlich ist.</text:span></text:p>
              </text:list-item>
            </text:list>
          </text:list-item>
        </text:list>
        <text:list text:style-name="L7">
          <text:list-item>
            <text:list>
              <text:list-item>
                <text:p text:style-name="P25">Gewalt: <text:span text:style-name="T98">Eigentlich </text:span><text:span text:style-name="T99">galt die gegenseitige Unschuldsvermutung bei der Teilnahme im öffentlichen Leben. Neu ist jeder Mitmensch ein potenzieller Gewalttätiger der z.B. mit dem Nicht-Tragen einer Gesichtsverhüllung oder der Gen-Therapie-Verweigerung das Überleben des gesamten Volkes riskiert.</text:span></text:p>
              </text:list-item>
            </text:list>
          </text:list-item>
        </text:list>
        <text:list text:style-name="L8">
          <text:list-item>
            <text:list>
              <text:list-item>
                <text:p text:style-name="P26">Infektionsrisiko: <text:span text:style-name="T98">Eigentlich war es logischer Bestandteil des Lebens als Menschen auf diesem Planeten. Neu ist es </text:span><text:span text:style-name="T99">ein Risiko welches vom Staat, in sämtliche Aspekte des Lebens hinein, gesteuert werden muss, weil wir sonst alle sterben </text:span><text:span text:style-name="T100">könnten</text:span><text:span text:style-name="T99">.</text:span></text:p>
              </text:list-item>
              <text:list-item>
                <text:p text:style-name="P26">Krankheit: <text:span text:style-name="T99">Eigentlich zeigten kranke Menschen Krankheits- abhängige Symptome. </text:span><text:span text:style-name="T100">E</text:span><text:span text:style-name="T99">s war ein besonders tapferes </text:span><text:span text:style-name="T100">und selbstloses </text:span><text:span text:style-name="T99">Anliegen, </text:span><text:span text:style-name="T100">sie ohne Abstand, </text:span><text:span text:style-name="T99">ohne Angst zu pflegen und sich um sie zu kümmern. Neu können Menschen ohne jegliche Symptome durch einen von Menschenhand geschaffenen Test als krank deklariert werden, es gilt die grundsätzliche Annahme da</text:span><text:span text:style-name="T111">s</text:span><text:span text:style-name="T99">s Menschen krank sind und </text:span><text:span text:style-name="T100">für ihre Mitmenschen eine</text:span><text:span text:style-name="T99"> Gefahr darstellen.</text:span></text:p>
              </text:list-item>
            </text:list>
          </text:list-item>
        </text:list>
        <text:list text:style-name="L9">
          <text:list-item>
            <text:list>
              <text:list-item>
                <text:p text:style-name="P27">Körperliche Unversehrtheit: <text:span text:style-name="T101">Eigentlich ein Grundrecht, das </text:span><text:span text:style-name="T102">gerade </text:span><text:span text:style-name="T101">verhindern sollte, dass der Staat in die körperliche Unversehrtheit von Menschen eingreift. Neu</text:span><text:span text:style-name="T102"> gilt die Grundannahme, dass Menschen anderen Menschen durch das angebliche Mittragen eines Virus, unbewusst in die körperliche Unversehrtheit eingreifen, dass es in der Verantwortung des Staates liegt, dies zu verhindern und dass er um dieses Ziel zu erreichen, selbst in die körperliche Unversehrtheit </text:span><text:span text:style-name="T103">der Menschen</text:span><text:span text:style-name="T102"> eingreifen darf.</text:span></text:p>
              </text:list-item>
            </text:list>
          </text:list-item>
        </text:list>
        <text:list text:style-name="L10">
          <text:list-item>
            <text:list>
              <text:list-item>
                <text:p text:style-name="P28">Klimawandel: <text:span text:style-name="T93">Eigentlich</text:span><text:span text:style-name="T180"> ein natürlicher und unaufhaltsamer Prozess der Mutter-Natur. Neu ist es ein durch </text:span><text:span text:style-name="T93">unverantwortliche</text:span><text:span text:style-name="T180"> Menschen verursachter Fehler, der </text:span><text:span text:style-name="T4">nur</text:span><text:span text:style-name="T180"> </text:span><text:span text:style-name="T93">durch den Staat</text:span><text:span text:style-name="T180"> korrigiert werden kann.</text:span></text:p>
              </text:list-item>
            </text:list>
          </text:list-item>
        </text:list>
        <text:p text:style-name="P32"/>
        <text:p text:style-name="P32"/>
        <text:p text:style-name="P32"/>
        <text:list xml:id="list103043900814418" text:continue-list="list103042825531287" text:style-name="L2">
          <text:list-item>
            <text:list>
              <text:list-item>
                <text:p text:style-name="P20"><text:soft-page-break/>Mensch: <text:span text:style-name="T100">Eigentlich war er die oberste, höchste Instanz. </text:span><text:span text:style-name="T101">Er war </text:span><text:span text:style-name="T100">ein lebendiges, </text:span><text:span text:style-name="T101">von Natur auf unabhängiges, selbst denkendes, handelndes</text:span><text:span text:style-name="T100"> Subjekt, wichtiger als die Anliegen des Staates und ausgerüstet mit </text:span><text:span text:style-name="T108">s</text:span><text:span text:style-name="T100">einer unantastbaren Würde. Neu </text:span><text:span text:style-name="T101">findet er kaum mehr Beachtung oder Erwähnung, der Staat abstrahierte ihn zur «Person», zu einem Objekt und Befehlsempfänger i</text:span><text:span text:style-name="T109">m</text:span><text:span text:style-name="T101"> Staatsbesitz und machte diese Person zum Fokus seiner Gesetze.</text:span></text:p>
              </text:list-item>
              <text:list-item>
                <text:p text:style-name="P18"><text:span text:style-name="T101">M</text:span><text:span text:style-name="T66">einungsfreiheit: Eigentlich war sie das Fundament </text:span><text:span text:style-name="T115">unserer</text:span><text:span text:style-name="T66"> Demokratie </text:span><text:span text:style-name="T115">und sollte sicherstellen, dass</text:span><text:span text:style-name="T66"> </text:span><text:span text:style-name="T115">jeder Mensch ohne Angst seine Meinung sagen kann. Neu gilt sie ausschliesslich für gedachte Meinungen, </text:span><text:span text:style-name="T118">denn </text:span><text:span text:style-name="T115">nur politisch korrekte Meinungen sind in der Gesellschaft erwünscht.</text:span></text:p>
              </text:list-item>
            </text:list>
          </text:list-item>
        </text:list>
        <text:list text:style-name="L11">
          <text:list-item>
            <text:list>
              <text:list-item>
                <text:p text:style-name="P29">Solidarität: <text:span text:style-name="T106">Eigentlich </text:span><text:span text:style-name="T107">drückte sie den Zusammenhalt zwischen Menschen mit gemeinsamen Werten aus. Neu wird sie als scheinheilige Begründung genutzt, um politisch unbequeme Meinungen zu unterdrücken, den Gruppendruck zu fördern und stilles Mitläufertum und den Opportunismus zu feiern.</text:span></text:p>
              </text:list-item>
            </text:list>
          </text:list-item>
        </text:list>
        <text:list text:style-name="L12">
          <text:list-item>
            <text:list>
              <text:list-item>
                <text:p text:style-name="P30">Verschwörungstheoretiker: <text:span text:style-name="T104">Eigentlich waren sie selbst-denkende, an Aufklärung interessierte </text:span><text:span text:style-name="T112">Forscher, Entdecker, </text:span><text:span text:style-name="T104">Wissenschaftler und Historiker, die zur Aufdeckung der Wahrheit, geheimgehaltener Verbrechen und Korruption bereit waren und dabei ihr öffentliches Ansehen, Job, Freundschaften, Familie, ihr gesamtes Leben riskierten. Neu sind sie eine vom Staat </text:span><text:span text:style-name="T110">als gefährlich eingestufte</text:span><text:span text:style-name="T104"> </text:span><text:span text:style-name="T105">Menschenart</text:span><text:span text:style-name="T104">, weil ihre Informationen </text:span><text:span text:style-name="T105">unabhängig vom jeweiligen, tatsächlichen Wahrheitsgehalt</text:span><text:span text:style-name="T104"> grundsätzlich </text:span><text:span text:style-name="T105">immer falsch sind, </text:span><text:span text:style-name="T110">da</text:span><text:span text:style-name="T105"> die Wahrheit einer Information vom Verfasser und nicht mehr vom Inhalt abhängig ist.</text:span></text:p>
              </text:list-item>
            </text:list>
          </text:list-item>
        </text:list>
        <text:list xml:id="list103042640053558" text:continue-list="list103043900814418" text:style-name="L2">
          <text:list-item>
            <text:p text:style-name="P18"><text:span text:style-name="T29">Voraussichtlich</text:span><text:span text:style-name="T150">e</text:span><text:span text:style-name="T29"> </text:span>Repetition <text:span text:style-name="T150">und Verschärfung </text:span>der oben erwähnten <text:span text:style-name="T72">Handlungen</text:span> <text:span text:style-name="T94">in nächster Zeit.</text:span></text:p>
          </text:list-item>
        </text:list>
        <text:p text:style-name="Abstand"/>
        <text:p text:style-name="Abstand"><text:span text:style-name="T20">Glossar</text:span>:</text:p>
        <text:list text:style-name="L13">
          <text:list-item>
            <text:p text:style-name="P33">Digital Services Act: Europäisches Gesetzespaket um die staatliche Überwachung und Kontrolle des Internets auszuweiten.</text:p>
          </text:list-item>
          <text:list-item>
            <text:p text:style-name="P31">Einheit der Materie: <text:span text:style-name="T27">Z</text:span>wischen den einzelnen Teilen einer Abstimmungsvorlage <text:span text:style-name="T27">muss ein</text:span> sachlicher Zusammenhang bestehen.</text:p>
          </text:list-item>
          <text:list-item>
            <text:p text:style-name="P31">Gen-Therapie: <text:span text:style-name="T205">D</text:span>as was Ihnen unter Aufwendung von <text:span text:style-name="T20">Definitionsveränderungen, </text:span>Halbwahrheiten, Falschdarstellungen, <text:span text:style-name="T28">aber auch </text:span>eklatanter Lügen, die letzten zwei Jahre als «Impfung» verkauft wurde.</text:p>
          </text:list-item>
          <text:list-item>
            <text:p text:style-name="P31"><text:span text:style-name="T126">M</text:span><text:span text:style-name="T127">einer Meinung nach absichtliche </text:span><text:span text:style-name="T128">[Handlung]</text:span><text:span text:style-name="T126">: Der Leser dieses Briefes sollte hinter den aufgelisteten Handlungen keine Absicht, sondern immer die Unschuld vermuten </text:span><text:span text:style-name="T129">und im Zweifelsfall auf der Basis eigener Recherchen, selbstständig entscheiden, ob ich mit meiner Meinung unerwartet richtig liegen könnte.</text:span></text:p>
          </text:list-item>
          <text:list-item>
            <text:p text:style-name="P31">Nötigung (<text:span text:style-name="T172">StGB </text:span>Art. 181): Wer jemanden durch Gewalt oder <text:span text:style-name="T5">Androhung ernstlicher Nachteile oder durch andere Beschränkung seiner Handlungsfreiheit nötigt</text:span>, etwas zu tun, zu unterlassen oder zu dulden, wird mit Freiheitsstrafe bis zu drei Jahren oder Geldstrafe bestraft.</text:p>
          </text:list-item>
          <text:list-item>
            <text:p text:style-name="P31">Pfizer: Ein intransparentes Unternehmen, das erst durch die Covid Krise erfolgreich wurde und im Jahre 2009 <text:span text:style-name="T163">wegen</text:span> Marketing Betrug<text:span text:style-name="T163">s</text:span> zu einer Geldstrafe von 2.3 Milliarden verurteilt wurde.</text:p>
          </text:list-item>
          <text:list-item>
            <text:p text:style-name="P31">Unterzeichnung unter Zwang: Ja ich fühle mich <text:span text:style-name="T157">von Ihrem Arbeitgeber </text:span>tatsächlich dazu gezwungen Ihre Dokumente zu unterschreiben. Denn wenn ich nicht <text:span text:style-name="T78">unterschreiben</text:span> würde und wenn ich letzten Endes <text:span text:style-name="T78">Ihrem Arbeitgeber</text:span> nicht das Geld <text:span text:style-name="T130">geben</text:span> würde, welches <text:span text:style-name="T78">er</text:span>, <text:span text:style-name="T156">so wie ich </text:span><text:span text:style-name="T78">ihn</text:span><text:span text:style-name="T156"> kenne,</text:span> <text:span text:style-name="T156">bald </text:span>von mir verlangen <text:span text:style-name="T157">wird</text:span>, dann wartet bereits die geballte Kraft <text:span text:style-name="T78">seines selbsternannten </text:span><text:span text:style-name="T131">Gewaltmonopols</text:span> auf mich.</text:p>
          </text:list-item>
        </text:list>
        <text:p text:style-name="P1"/>
        <text:p text:style-name="Abstand"><text:span text:style-name="T87">Bei den obigen Angaben handelt es sich, wie bereits früher angedeutet, nicht um rei</text:span><text:span text:style-name="T120">n</text:span><text:span text:style-name="T87"> «wissenschaftliche» Fakten, sondern sie sind stellenweise deutlich beeinflusst von meiner eigenen Meinung</text:span><text:span text:style-name="T44">. </text:span><text:span text:style-name="T164">M</text:span><text:span text:style-name="T44">ein Ziel ist es indes nicht, bestimmte </text:span><text:span text:style-name="T164">allfällig genannte </text:span><text:span text:style-name="T44">Organisationen, </text:span><text:span text:style-name="T123">Leute</text:span><text:span text:style-name="T44"> </text:span><text:span text:style-name="T134">oder den Leser dieses Briefes </text:span><text:span text:style-name="T137">zu verleumden,</text:span><text:span text:style-name="T135"> </text:span><text:span text:style-name="T65">blosszustellen </text:span><text:span text:style-name="T138">oder in Angst zu versetzen</text:span><text:span text:style-name="T65">.</text:span><text:span text:style-name="T137"> </text:span><text:span text:style-name="T135">Jeder </text:span><text:span text:style-name="T137">Mensch </text:span><text:span text:style-name="T135">sollte </text:span><text:span text:style-name="T134">sich selbst informieren und </text:span><text:span text:style-name="T135">seine </text:span><text:span text:style-name="T134">eigene </text:span><text:span text:style-name="T135">Meinung bilden – aktuell ist dies noch mit einer sehr Zeit-aufwändigen Recherche im Internet </text:span><text:span text:style-name="T136">und mit Büchern </text:span><text:span text:style-name="T135">möglich, </text:span><text:span text:style-name="T139">wird aber durch internationale Zensur-Projekte wie </text:span><text:span text:style-name="T138">z.B. </text:span><text:span text:style-name="T139">dem «Infodemic Management» immer schwieriger</text:span><text:span text:style-name="T135">.</text:span></text:p>
        <text:p text:style-name="P2"/>
        <text:p text:style-name="P14"><text:span text:style-name="T135">F</text:span><text:span text:style-name="T49">alls Sie mir </text:span><text:span text:style-name="T119">garantieren</text:span><text:span text:style-name="T49"> können, </text:span><text:span text:style-name="T66">dass mit meine</text:span><text:span text:style-name="T119">m Geld und somit meiner</text:span><text:span text:style-name="T66"> Lebensenergie, keine der obigen Handlungen indirekt oder </text:span><text:span text:style-name="T121">direkt</text:span><text:span text:style-name="T66"> finanziert wurde/wird oder dass es sich bei den obigen Handlungen mit 100% Sicherheit um keine Verbrechen handelt, würde das </text:span><text:span text:style-name="T116">für mich </text:span><text:span text:style-name="T66">sehr viel bedeuten!</text:span></text:p>
        <text:p text:style-name="Abstand">Für Ihre Kenntnisnahme, das Verständnis und das sorgfältige Aufbewahren dieses Briefes danke ich Ihnen im Voraus.</text:p>
      </text:section>
      <text:p text:style-name="P35"/>
      <text:p text:style-name="P12"/>
      <text:p text:style-name="P12"/>
      <text:p text:style-name="P12"/>
      <text:p text:style-name="P9">Freundliche Grüsse</text:p>
      <text:p text:style-name="P12"/>
      <text:p text:style-name="P12"/>
      <text:p text:style-name="P6">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Lucida Sans" svg:font-family="'Lucida Sans'"/>
    <style:font-face style:name="Lucida Sans1"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Overpass" svg:font-family="Overpass" style:font-family-generic="modern" style:font-pitch="variable"/>
    <style:font-face style:name="Overpass Light" svg:font-family="'Overpass Light'" style:font-adornments="Light" style:font-family-generic="modern" style:font-pitch="variable"/>
    <style:font-face style:name="SimSun" svg:font-family="SimSun" style:font-family-generic="system" style:font-pitch="variable"/>
    <style:font-face style:name="Source Sans Pro" svg:font-family="'Source Sans Pro'"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adornments="Light"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ucida Sans" fo:font-size="12pt" fo:language="de" fo:country="CH"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ucida Sans" fo:font-size="12pt" fo:language="de" fo:country="CH"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text-properties style:font-name="Source Sans Pro" fo:font-family="'Source Sans Pro'" style:font-family-generic="swiss" style:font-pitch="variable" fo:font-weight="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ucida Sans" fo:font-family="'Lucida San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ucida Sans" fo:font-family="'Lucida Sans'" style:font-size-asian="12pt" style:font-name-complex="Mangal" style:font-family-complex="Mangal"/>
    </style:style>
    <style:style style:name="Caption" style:family="paragraph" style:parent-style-name="Sender" style:class="extra">
      <style:paragraph-properties fo:margin-top="0.212cm" fo:margin-bottom="0.212cm" style:contextual-spacing="false" text:number-lines="false" text:line-number="0"/>
      <style:text-properties style:font-name="Lucida Sans" fo:font-family="'Lucida San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ucida Sans" fo:font-family="'Lucida San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Abstand" style:family="paragraph" style:parent-style-name="Standard">
      <style:paragraph-properties fo:margin-top="0cm" fo:margin-bottom="0.15cm" style:contextual-spacing="false"/>
      <style:text-properties fo:font-size="10pt"/>
    </style:style>
    <style:style style:name="Sender" style:family="paragraph" style:parent-style-name="Standard" style:class="extra">
      <style:paragraph-properties fo:margin-top="0cm" fo:margin-bottom="0.106cm" style:contextual-spacing="false" text:number-lines="false" text:line-number="0"/>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4T16:57:07.228000000</meta:creation-date>
    <meta:editing-duration>PT5H25M26S</meta:editing-duration>
    <meta:editing-cycles>97</meta:editing-cycles>
    <meta:generator>LibreOffice/7.4.5.1$Linux_X86_64 LibreOffice_project/40$Build-1</meta:generator>
    <dc:date>2023-04-14T10:30:41.812506416</dc:date>
    <meta:print-date>2022-04-08T16:43:57.996000000</meta:print-date>
    <meta:document-statistic meta:table-count="0" meta:image-count="0" meta:object-count="0" meta:page-count="7" meta:paragraph-count="117" meta:word-count="3111" meta:character-count="23398" meta:non-whitespace-character-count="20487"/>
  </office:meta>
</office:document-meta>
</file>